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4"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2"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Tabla1" style:family="table">
      <style:table-properties style:width="15.187cm" fo:margin-left="-0.199cm" table:align="left" style:writing-mode="lr-tb"/>
    </style:style>
    <style:style style:name="Tabla1.A" style:family="table-column">
      <style:table-column-properties style:column-width="6.692cm"/>
    </style:style>
    <style:style style:name="Tabla1.B" style:family="table-column">
      <style:table-column-properties style:column-width="8.49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5.187cm" fo:margin-left="-0.199cm" table:align="left" style:writing-mode="lr-tb"/>
    </style:style>
    <style:style style:name="Tabla3.A" style:family="table-column">
      <style:table-column-properties style:column-width="6.692cm"/>
    </style:style>
    <style:style style:name="Tabla3.B" style:family="table-column">
      <style:table-column-properties style:column-width="8.495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187cm" fo:margin-left="-0.199cm" table:align="left" style:writing-mode="lr-tb"/>
    </style:style>
    <style:style style:name="Tabla2.A" style:family="table-column">
      <style:table-column-properties style:column-width="6.692cm"/>
    </style:style>
    <style:style style:name="Tabla2.B" style:family="table-column">
      <style:table-column-properties style:column-width="8.49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_28_user_29_">
      <style:paragraph-properties fo:text-align="center" style:justify-single-word="false"/>
    </style:style>
    <style:style style:name="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P3"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P5"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style>
    <style:style style:name="P6"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font-weight-complex="normal"/>
    </style:style>
    <style:style style:name="P7"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5656d3" style:font-size-asian="11pt" style:font-weight-asian="bold" style:font-name-complex="Arial1" style:font-size-complex="11pt" style:font-weight-complex="bold"/>
    </style:style>
    <style:style style:name="P8" style:family="paragraph" style:parent-style-name="Standard">
      <style:paragraph-properties fo:text-align="center" style:justify-single-word="false"/>
      <style:text-properties style:font-name="Calibri" fo:font-size="11pt" fo:language="es" fo:country="ES" fo:font-weight="bold" officeooo:rsid="00662a74" officeooo:paragraph-rsid="005656d3" style:font-size-asian="11pt" style:font-weight-asian="bold" style:font-name-complex="Arial1" style:font-size-complex="11pt" style:font-weight-complex="bold"/>
    </style:style>
    <style:style style:name="P9" style:family="paragraph" style:parent-style-name="Standard">
      <style:paragraph-properties fo:text-align="center" style:justify-single-word="false" fo:orphans="0" fo:widows="0" style:text-autospace="none"/>
      <style:text-properties style:font-name="Calibri" fo:font-size="11pt" fo:language="es" fo:country="ES" fo:font-weight="bold" officeooo:paragraph-rsid="005656d3" style:font-size-asian="11pt" style:font-weight-asian="bold" style:font-name-complex="Arial1" style:font-size-complex="11pt"/>
    </style:style>
    <style:style style:name="P10"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5656d3" style:font-size-asian="11pt" style:font-weight-asian="bold" style:font-name-complex="Arial1" style:font-size-complex="11pt"/>
    </style:style>
    <style:style style:name="P11"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5656d3" fo:background-color="#c0c0c0" style:font-size-asian="11pt" style:font-weight-asian="bold" style:font-name-complex="Arial1" style:font-size-complex="11pt" style:font-weight-complex="bold"/>
    </style:style>
    <style:style style:name="P12"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5656d3" fo:background-color="#a0a0a0" style:font-size-asian="11pt" style:font-weight-asian="bold" style:font-name-complex="Arial1" style:font-size-complex="11pt" style:font-weight-complex="bold"/>
    </style:style>
    <style:style style:name="P13"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662a74" fo:background-color="#a0a0a0" style:font-size-asian="11pt" style:font-weight-asian="bold" style:font-name-complex="Arial1" style:font-size-complex="11pt" style:font-weight-complex="bold"/>
    </style:style>
    <style:style style:name="P14"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79158d" fo:background-color="#a0a0a0" style:font-size-asian="11pt" style:font-weight-asian="bold" style:font-name-complex="Arial1" style:font-size-complex="11pt" style:font-weight-complex="bold"/>
    </style:style>
    <style:style style:name="P15" style:family="paragraph" style:parent-style-name="Standard">
      <style:text-properties style:font-name="Calibri" fo:font-size="11pt" fo:language="es" fo:country="ES" fo:font-weight="bold" officeooo:paragraph-rsid="005656d3" fo:background-color="#a0a0a0" style:font-size-asian="11pt" style:font-weight-asian="bold" style:font-name-complex="Arial1" style:font-size-complex="11pt" style:font-weight-complex="bold"/>
    </style:style>
    <style:style style:name="P16" style:family="paragraph" style:parent-style-name="Standard">
      <style:paragraph-properties fo:text-align="justify" style:justify-single-word="false" fo:orphans="0" fo:widows="0" style:text-autospace="none"/>
      <style:text-properties style:font-name="Calibri" fo:font-size="11pt" fo:language="es" fo:country="ES" fo:font-weight="bold" officeooo:rsid="007a2646" officeooo:paragraph-rsid="007a2646" fo:background-color="#a0a0a0" style:font-size-asian="11pt" style:font-weight-asian="bold" style:font-name-complex="Arial1" style:font-size-complex="11pt" style:font-weight-complex="bold"/>
    </style:style>
    <style:style style:name="P17" style:family="paragraph" style:parent-style-name="Standard">
      <style:paragraph-properties fo:text-align="justify" style:justify-single-word="false" fo:orphans="0" fo:widows="0" style:text-autospace="none"/>
      <style:text-properties style:font-name="Calibri" fo:font-size="11pt" fo:language="es" fo:country="ES" officeooo:paragraph-rsid="005656d3" style:font-size-asian="11pt" style:font-name-complex="Arial1" style:font-size-complex="11pt"/>
    </style:style>
    <style:style style:name="P18" style:family="paragraph" style:parent-style-name="Standard">
      <style:paragraph-properties fo:text-align="justify" style:justify-single-word="false" fo:orphans="0" fo:widows="0" style:text-autospace="none" style:snap-to-layout-grid="false"/>
      <style:text-properties style:font-name="Calibri" fo:font-size="11pt" fo:language="es" fo:country="ES" officeooo:paragraph-rsid="005656d3" style:font-size-asian="11pt" style:font-name-complex="Arial1" style:font-size-complex="11pt"/>
    </style:style>
    <style:style style:name="P19" style:family="paragraph" style:parent-style-name="Standard">
      <style:paragraph-properties fo:text-align="justify" style:justify-single-word="false" fo:orphans="0" fo:widows="0" style:text-autospace="none"/>
      <style:text-properties style:font-name="Calibri" fo:font-size="11pt" fo:language="es" fo:country="ES" officeooo:paragraph-rsid="00662a74" style:font-size-asian="11pt" style:font-name-complex="Arial1" style:font-size-complex="11pt"/>
    </style:style>
    <style:style style:name="P20" style:family="paragraph" style:parent-style-name="Standard">
      <style:paragraph-properties fo:text-align="justify" style:justify-single-word="false" fo:orphans="0" fo:widows="0" style:text-autospace="none"/>
      <style:text-properties style:font-name="Calibri" fo:font-size="11pt" fo:language="es" fo:country="ES" officeooo:paragraph-rsid="0064d278" style:font-size-asian="11pt" style:font-name-complex="Arial1" style:font-size-complex="11pt"/>
    </style:style>
    <style:style style:name="P21" style:family="paragraph" style:parent-style-name="Standard">
      <style:paragraph-properties fo:text-align="justify" style:justify-single-word="false" fo:orphans="0" fo:widows="0" style:text-autospace="none"/>
      <style:text-properties style:font-name="Calibri" fo:font-size="11pt" fo:language="es" fo:country="ES" officeooo:paragraph-rsid="0079158d" style:font-size-asian="11pt" style:font-name-complex="Arial1" style:font-size-complex="11pt"/>
    </style:style>
    <style:style style:name="P22" style:family="paragraph" style:parent-style-name="Standard">
      <style:paragraph-properties fo:text-align="justify" style:justify-single-word="false" style:text-autospace="none"/>
      <style:text-properties style:font-name="Calibri" fo:font-size="11pt" fo:language="es" fo:country="ES" officeooo:paragraph-rsid="005656d3" style:font-size-asian="11pt" style:font-name-complex="Arial1" style:font-size-complex="11pt"/>
    </style:style>
    <style:style style:name="P23" style:family="paragraph" style:parent-style-name="Standard">
      <style:paragraph-properties fo:text-align="justify" style:justify-single-word="false" fo:orphans="0" fo:widows="0" style:text-autospace="none"/>
      <style:text-properties style:font-name="Calibri" fo:font-size="11pt" fo:language="es" fo:country="ES" officeooo:rsid="0064d278" officeooo:paragraph-rsid="0064d278" style:font-size-asian="11pt" style:font-name-complex="Arial1" style:font-size-complex="11pt"/>
    </style:style>
    <style:style style:name="P24" style:family="paragraph" style:parent-style-name="Standard">
      <style:paragraph-properties fo:text-align="center" style:justify-single-word="false"/>
      <style:text-properties style:font-name="Calibri" fo:font-size="11pt" fo:language="es" fo:country="ES" officeooo:paragraph-rsid="005656d3" style:font-size-asian="11pt" style:font-name-complex="Arial1" style:font-size-complex="11pt"/>
    </style:style>
    <style:style style:name="P25" style:family="paragraph" style:parent-style-name="Standard">
      <style:text-properties style:font-name="Calibri" fo:font-size="11pt" fo:language="es" fo:country="ES" officeooo:rsid="00662a74" officeooo:paragraph-rsid="00662a74" style:font-size-asian="11pt" style:font-name-complex="Arial1" style:font-size-complex="11pt"/>
    </style:style>
    <style:style style:name="P26" style:family="paragraph" style:parent-style-name="Standard">
      <style:paragraph-properties fo:text-align="justify" style:justify-single-word="false" fo:orphans="0" fo:widows="0" style:text-autospace="none"/>
      <style:text-properties style:font-name="Calibri" fo:font-size="11pt" fo:language="es" fo:country="ES" officeooo:rsid="00738eec" officeooo:paragraph-rsid="00738eec" style:font-size-asian="11pt" style:font-name-complex="Arial1" style:font-size-complex="11pt"/>
    </style:style>
    <style:style style:name="P27" style:family="paragraph" style:parent-style-name="Standard">
      <style:text-properties style:font-name="Calibri" fo:font-size="11pt" fo:language="es" fo:country="ES" officeooo:paragraph-rsid="005656d3" style:font-size-asian="11pt" style:font-name-complex="Arial1" style:font-size-complex="11pt"/>
    </style:style>
    <style:style style:name="P28" style:family="paragraph" style:parent-style-name="Standard">
      <style:paragraph-properties fo:text-align="justify" style:justify-single-word="false" fo:orphans="0" fo:widows="0" style:text-autospace="none"/>
      <style:text-properties style:font-name="Calibri" fo:font-size="11pt" fo:language="es" fo:country="ES" officeooo:rsid="005dfb83" officeooo:paragraph-rsid="005656d3" style:font-size-asian="11pt" style:font-name-complex="Arial1" style:font-size-complex="11pt"/>
    </style:style>
    <style:style style:name="P29" style:family="paragraph" style:parent-style-name="Standard">
      <style:paragraph-properties fo:text-align="justify" style:justify-single-word="false" fo:orphans="0" fo:widows="0" style:text-autospace="none"/>
      <style:text-properties style:font-name="Calibri" fo:font-size="11pt" fo:language="es" fo:country="ES" officeooo:paragraph-rsid="00a538dd" style:letter-kerning="true" style:font-size-asian="11pt" style:language-asian="zh" style:country-asian="CN" style:font-name-complex="Arial1" style:font-size-complex="11pt" style:language-complex="hi" style:country-complex="IN"/>
    </style:style>
    <style:style style:name="P30" style:family="paragraph" style:parent-style-name="Standard">
      <style:text-properties style:font-name="Calibri" fo:font-size="11pt" officeooo:rsid="005dfb83" officeooo:paragraph-rsid="005656d3" style:font-size-asian="11pt" style:font-name-complex="Arial1" style:font-size-complex="11pt"/>
    </style:style>
    <style:style style:name="P31" style:family="paragraph" style:parent-style-name="Standard">
      <style:text-properties style:font-name="Calibri" fo:font-size="11pt" officeooo:rsid="005dfb83" officeooo:paragraph-rsid="005dfb83" style:font-size-asian="11pt" style:font-name-complex="Arial1" style:font-size-complex="11pt"/>
    </style:style>
    <style:style style:name="P32" style:family="paragraph" style:parent-style-name="Standard">
      <style:text-properties style:font-name="Calibri" fo:font-size="11pt" officeooo:rsid="005dfb83" officeooo:paragraph-rsid="00852a12" style:font-size-asian="11pt" style:font-name-complex="Arial1" style:font-size-complex="11pt"/>
    </style:style>
    <style:style style:name="P33" style:family="paragraph" style:parent-style-name="Standard">
      <style:paragraph-properties style:snap-to-layout-grid="false"/>
      <style:text-properties style:font-name="Calibri" fo:font-size="11pt" officeooo:paragraph-rsid="005656d3" style:font-size-asian="11pt" style:font-name-complex="Arial1" style:font-size-complex="11pt"/>
    </style:style>
    <style:style style:name="P34" style:family="paragraph" style:parent-style-name="Standard">
      <style:paragraph-properties style:snap-to-layout-grid="false"/>
      <style:text-properties style:font-name="Calibri" fo:font-size="11pt" officeooo:paragraph-rsid="0079158d" style:font-size-asian="11pt" style:font-name-complex="Arial1" style:font-size-complex="11pt"/>
    </style:style>
    <style:style style:name="P35" style:family="paragraph" style:parent-style-name="Standard">
      <style:text-properties style:font-name="Calibri" fo:font-size="11pt" officeooo:paragraph-rsid="005656d3" style:font-size-asian="11pt" style:font-name-complex="Arial1" style:font-size-complex="11pt"/>
    </style:style>
    <style:style style:name="P36" style:family="paragraph" style:parent-style-name="Standard">
      <style:text-properties style:font-name="Calibri" fo:font-size="11pt" officeooo:rsid="0079b65c" officeooo:paragraph-rsid="00852a12" style:font-size-asian="11pt" style:font-name-complex="Arial1" style:font-size-complex="11pt"/>
    </style:style>
    <style:style style:name="P37" style:family="paragraph" style:parent-style-name="Standard">
      <style:text-properties style:font-name="Calibri" fo:font-size="11pt" officeooo:rsid="00852a12" officeooo:paragraph-rsid="0079158d" style:font-size-asian="11pt" style:font-name-complex="Arial1" style:font-size-complex="11pt"/>
    </style:style>
    <style:style style:name="P38" style:family="paragraph" style:parent-style-name="Standard">
      <style:paragraph-properties fo:text-align="justify" style:justify-single-word="false" fo:orphans="0" fo:widows="0" style:text-autospace="none"/>
      <style:text-properties style:font-name="Calibri" fo:font-size="11pt" officeooo:paragraph-rsid="005656d3" style:font-size-asian="11pt" style:font-size-complex="11pt"/>
    </style:style>
    <style:style style:name="P39" style:family="paragraph" style:parent-style-name="Standard">
      <style:paragraph-properties fo:text-align="justify" style:justify-single-word="false" fo:orphans="0" fo:widows="0" style:text-autospace="none"/>
      <style:text-properties style:font-name="Calibri" fo:font-size="11pt" officeooo:paragraph-rsid="00698580" style:font-size-asian="11pt" style:font-size-complex="11pt"/>
    </style:style>
    <style:style style:name="P40" style:family="paragraph" style:parent-style-name="Standard">
      <style:paragraph-properties fo:text-align="justify" style:justify-single-word="false" fo:orphans="0" fo:widows="0" style:text-autospace="none"/>
      <style:text-properties style:font-name="Calibri" fo:font-size="11pt" officeooo:paragraph-rsid="006c759a" style:font-size-asian="11pt" style:font-size-complex="11pt"/>
    </style:style>
    <style:style style:name="P41" style:family="paragraph" style:parent-style-name="Standard">
      <style:paragraph-properties fo:text-align="justify" style:justify-single-word="false" fo:orphans="0" fo:widows="0" style:text-autospace="none"/>
      <style:text-properties style:font-name="Calibri" fo:font-size="11pt" officeooo:rsid="006c759a" officeooo:paragraph-rsid="006c759a" style:font-size-asian="11pt" style:font-size-complex="11pt"/>
    </style:style>
    <style:style style:name="P42" style:family="paragraph" style:parent-style-name="Standard">
      <style:paragraph-properties fo:text-align="justify" style:justify-single-word="false"/>
      <style:text-properties style:font-name="Calibri" fo:font-size="11pt" fo:font-weight="normal" officeooo:paragraph-rsid="00662a74" style:font-size-asian="11pt" style:font-weight-asian="normal" style:font-size-complex="11pt" style:font-weight-complex="normal"/>
    </style:style>
    <style:style style:name="P43" style:family="paragraph" style:parent-style-name="Standard">
      <style:paragraph-properties fo:text-align="justify" style:justify-single-word="false" fo:orphans="0" fo:widows="0" style:text-autospace="none"/>
      <style:text-properties officeooo:paragraph-rsid="007a2646"/>
    </style:style>
    <style:style style:name="P44" style:family="paragraph" style:parent-style-name="Standard">
      <style:paragraph-properties fo:text-align="justify" style:justify-single-word="false" fo:orphans="0" fo:widows="0" style:text-autospace="none"/>
      <style:text-properties officeooo:paragraph-rsid="00808038"/>
    </style:style>
    <style:style style:name="P45" style:family="paragraph" style:parent-style-name="Standard">
      <style:paragraph-properties fo:text-align="justify" style:justify-single-word="false" fo:orphans="0" fo:widows="0" style:text-autospace="none"/>
      <style:text-properties officeooo:paragraph-rsid="00a538dd"/>
    </style:style>
    <style:style style:name="P46" style:family="paragraph" style:parent-style-name="Standard">
      <style:paragraph-properties fo:text-align="justify" style:justify-single-word="false" fo:orphans="0" fo:widows="0" style:text-autospace="none"/>
      <style:text-properties style:use-window-font-color="true" style:font-name="Calibri" fo:font-size="11pt" fo:language="es" fo:country="ES" officeooo:paragraph-rsid="00a538dd" style:letter-kerning="true" style:font-size-asian="11pt" style:language-asian="zh" style:country-asian="CN" style:font-name-complex="Arial1" style:font-size-complex="11pt" style:language-complex="hi" style:country-complex="IN"/>
    </style:style>
    <style:style style:name="P47" style:family="paragraph" style:parent-style-name="Standard">
      <style:paragraph-properties fo:text-align="justify" style:justify-single-word="false"/>
      <style:text-properties style:use-window-font-color="true" style:font-name="Calibri" fo:font-size="11pt" fo:language="es" fo:country="ES" officeooo:paragraph-rsid="00a538dd" style:letter-kerning="true" style:font-size-asian="11pt" style:language-asian="zh" style:country-asian="CN" style:font-name-complex="Arial1" style:font-size-complex="11pt" style:language-complex="hi" style:country-complex="IN"/>
    </style:style>
    <style:style style:name="P48" style:family="paragraph" style:parent-style-name="Standard">
      <style:paragraph-properties fo:text-align="justify" style:justify-single-word="false" fo:orphans="0" fo:widows="0" style:text-autospace="none"/>
      <style:text-properties style:use-window-font-color="true" style:font-name="Calibri" fo:font-size="11pt" fo:language="es" fo:country="ES" officeooo:rsid="0035da2d" officeooo:paragraph-rsid="00a538dd" style:letter-kerning="true" style:font-size-asian="11pt" style:language-asian="zh" style:country-asian="CN" style:font-name-complex="Arial1" style:font-size-complex="11pt" style:language-complex="hi" style:country-complex="IN"/>
    </style:style>
    <style:style style:name="P49" style:family="paragraph" style:parent-style-name="Standard">
      <style:paragraph-properties fo:text-align="justify" style:justify-single-word="false" fo:orphans="0" fo:widows="0" style:text-autospace="none"/>
      <style:text-properties style:use-window-font-color="true" style:font-name="Calibri" fo:font-size="11pt" fo:language="es" fo:country="ES" fo:font-weight="bold" officeooo:rsid="00402c4a" officeooo:paragraph-rsid="00a538dd" style:letter-kerning="true" style:font-size-asian="11pt" style:language-asian="zh" style:country-asian="CN" style:font-weight-asian="bold" style:font-name-complex="Arial1" style:font-size-complex="11pt" style:language-complex="hi" style:country-complex="IN" style:font-weight-complex="bold"/>
    </style:style>
    <style:style style:name="P50" style:family="paragraph" style:parent-style-name="Standard">
      <style:paragraph-properties fo:text-align="justify" style:justify-single-word="false" fo:orphans="0" fo:widows="0" style:text-autospace="none"/>
      <style:text-properties style:use-window-font-color="true" style:font-name="Calibri" fo:font-size="11pt" fo:language="es" fo:country="ES" fo:font-weight="bold" officeooo:rsid="007a2646" officeooo:paragraph-rsid="00a538dd" fo:background-color="transparent" style:font-size-asian="11pt" style:font-weight-asian="bold" style:font-name-complex="Arial1" style:font-size-complex="11pt" style:font-weight-complex="bold"/>
    </style:style>
    <style:style style:name="P51"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officeooo:paragraph-rsid="005e1e93" style:font-size-asian="11pt" style:font-size-complex="11pt"/>
    </style:style>
    <style:style style:name="P52"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officeooo:paragraph-rsid="005dfb83" style:font-size-asian="11pt" style:font-size-complex="11pt"/>
    </style:style>
    <style:style style:name="P53"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officeooo:paragraph-rsid="006e0830" style:font-size-asian="11pt" style:font-size-complex="11pt"/>
    </style:style>
    <style:style style:name="P54"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5e1e93" officeooo:paragraph-rsid="005e1e93" style:font-size-asian="11pt" style:font-name-complex="Arial1" style:font-size-complex="11pt"/>
    </style:style>
    <style:style style:name="P55"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5e1e93" officeooo:paragraph-rsid="005dfb83" style:font-size-asian="11pt" style:font-name-complex="Arial1" style:font-size-complex="11pt"/>
    </style:style>
    <style:style style:name="P56"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5e1e93" officeooo:paragraph-rsid="006e0830" style:font-size-asian="11pt" style:font-name-complex="Arial1" style:font-size-complex="11pt"/>
    </style:style>
    <style:style style:name="P57"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5dfb83" officeooo:paragraph-rsid="005dfb83" style:font-size-asian="11pt" style:font-name-complex="Arial1" style:font-size-complex="11pt"/>
    </style:style>
    <style:style style:name="P58"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5dfb83" officeooo:paragraph-rsid="006e0830" style:font-size-asian="11pt" style:font-name-complex="Arial1" style:font-size-complex="11pt"/>
    </style:style>
    <style:style style:name="P59"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6fedae" officeooo:paragraph-rsid="006fedae" style:font-size-asian="11pt" style:font-name-complex="Arial1" style:font-size-complex="11pt"/>
    </style:style>
    <style:style style:name="P60"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ext-properties style:font-name="Calibri" fo:font-size="11pt" fo:language="es" fo:country="ES" fo:font-weight="bold" officeooo:paragraph-rsid="005656d3" style:font-size-asian="11pt" style:font-weight-asian="bold" style:font-name-complex="Arial1" style:font-size-complex="11pt" style:font-weight-complex="bold"/>
    </style:style>
    <style:style style:name="P61"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ab-stops>
          <style:tab-stop style:position="1.543cm"/>
          <style:tab-stop style:position="8.126cm" style:type="center"/>
        </style:tab-stops>
      </style:paragraph-properties>
      <style:text-properties style:font-name="Calibri" fo:font-size="11pt" fo:language="es" fo:country="ES" fo:font-weight="bold" officeooo:paragraph-rsid="005c9196" style:font-size-asian="11pt" style:font-weight-asian="bold" style:font-name-complex="Arial1" style:font-size-complex="11pt" style:font-weight-complex="bold"/>
    </style:style>
    <style:style style:name="P62"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ab-stops>
          <style:tab-stop style:position="1.543cm"/>
          <style:tab-stop style:position="8.126cm" style:type="center"/>
        </style:tab-stops>
      </style:paragraph-properties>
      <style:text-properties style:font-name="Calibri" fo:font-size="11pt" fo:language="es" fo:country="ES" fo:font-weight="bold" officeooo:rsid="005c9196" officeooo:paragraph-rsid="005c9196" style:font-size-asian="11pt" style:font-weight-asian="bold" style:font-name-complex="Arial1" style:font-size-complex="11pt" style:font-weight-complex="bold"/>
    </style:style>
    <style:style style:name="P63"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ab-stops>
          <style:tab-stop style:position="1.543cm"/>
          <style:tab-stop style:position="8.126cm" style:type="center"/>
        </style:tab-stops>
      </style:paragraph-properties>
      <style:text-properties style:font-name="Calibri" fo:font-size="11pt" fo:language="es" fo:country="ES" fo:font-weight="bold" officeooo:rsid="006fedae" officeooo:paragraph-rsid="006fedae" style:font-size-asian="11pt" style:font-weight-asian="bold" style:font-name-complex="Arial1" style:font-size-complex="11pt" style:font-weight-complex="bold"/>
    </style:style>
    <style:style style:name="P64" style:family="paragraph" style:parent-style-name="Standard" style:master-page-name="">
      <style:paragraph-properties fo:text-align="center" style:justify-single-word="false" fo:orphans="0" fo:widows="0" style:page-number="auto" fo:padding-left="0.141cm" fo:padding-right="0.141cm" fo:padding-top="0.035cm" fo:padding-bottom="0.035cm" fo:border="0.51pt solid #000000" style:text-autospace="none"/>
      <style:text-properties style:font-name="Calibri" fo:font-size="11pt" fo:language="es" fo:country="ES" fo:font-weight="bold" officeooo:rsid="005c9196" officeooo:paragraph-rsid="005656d3" style:font-size-asian="11pt" style:font-weight-asian="bold" style:font-name-complex="Arial1" style:font-size-complex="11pt" style:font-weight-complex="bold"/>
    </style:style>
    <style:style style:name="P65" style:family="paragraph" style:parent-style-name="Standard">
      <style:paragraph-properties fo:orphans="0" fo:widows="0" fo:break-before="page" style:text-autospace="none"/>
      <style:text-properties style:font-name="Calibri" fo:font-size="11pt" fo:language="es" fo:country="ES" fo:font-weight="bold" officeooo:paragraph-rsid="005656d3" style:font-size-asian="11pt" style:font-weight-asian="bold" style:font-name-complex="Arial1" style:font-size-complex="11pt"/>
    </style:style>
    <style:style style:name="P66" style:family="paragraph" style:parent-style-name="Standard">
      <style:paragraph-properties fo:text-align="start" style:justify-single-word="false" fo:orphans="0" fo:widows="0" style:text-autospace="none"/>
      <style:text-properties style:font-name="Calibri1" fo:font-size="11pt" fo:language="es" fo:country="ES" officeooo:paragraph-rsid="005656d3" style:font-name-asian="Calibri2" style:font-size-asian="11pt" style:font-name-complex="Calibri2" style:font-size-complex="11pt"/>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b2b2b2"/>
    </style:style>
    <style:style style:name="T4" style:family="text">
      <style:text-properties fo:color="#b2b2b2" style:text-underline-style="none"/>
    </style:style>
    <style:style style:name="T5" style:family="text">
      <style:text-properties fo:language="es" fo:country="ES" style:font-name-complex="Arial1"/>
    </style:style>
    <style:style style:name="T6" style:family="text">
      <style:text-properties fo:language="es" fo:country="ES" officeooo:rsid="005dfb83" style:font-name-complex="Arial1"/>
    </style:style>
    <style:style style:name="T7" style:family="text">
      <style:text-properties fo:language="es" fo:country="ES" officeooo:rsid="005e1e93" style:font-name-complex="Arial1"/>
    </style:style>
    <style:style style:name="T8" style:family="text">
      <style:text-properties fo:language="es" fo:country="ES" officeooo:rsid="005ffff2" style:font-name-complex="Arial1"/>
    </style:style>
    <style:style style:name="T9" style:family="text">
      <style:text-properties fo:language="es" fo:country="ES" officeooo:rsid="00662a74" style:font-name-complex="Arial1"/>
    </style:style>
    <style:style style:name="T10" style:family="text">
      <style:text-properties fo:language="es" fo:country="ES" officeooo:rsid="00677840" style:font-name-complex="Arial1"/>
    </style:style>
    <style:style style:name="T11" style:family="text">
      <style:text-properties fo:language="es" fo:country="ES" officeooo:rsid="00698580" style:font-name-complex="Arial1"/>
    </style:style>
    <style:style style:name="T12" style:family="text">
      <style:text-properties fo:language="es" fo:country="ES" officeooo:rsid="006e0830" style:font-name-complex="Arial1"/>
    </style:style>
    <style:style style:name="T13" style:family="text">
      <style:text-properties fo:language="es" fo:country="ES" officeooo:rsid="006fedae" style:font-name-complex="Arial1"/>
    </style:style>
    <style:style style:name="T14" style:family="text">
      <style:text-properties fo:language="es" fo:country="ES" officeooo:rsid="0075417c" style:font-name-complex="Arial1"/>
    </style:style>
    <style:style style:name="T15" style:family="text">
      <style:text-properties fo:language="es" fo:country="ES" officeooo:rsid="009aaf27" style:font-name-complex="Arial1"/>
    </style:style>
    <style:style style:name="T16" style:family="text">
      <style:text-properties fo:language="es" fo:country="ES" style:letter-kerning="true" style:language-asian="zh" style:country-asian="CN" style:font-name-complex="Arial1" style:language-complex="hi" style:country-complex="IN"/>
    </style:style>
    <style:style style:name="T17" style:family="text">
      <style:text-properties fo:language="es" fo:country="ES" officeooo:rsid="004bcf1c" style:letter-kerning="true" style:language-asian="zh" style:country-asian="CN" style:font-name-complex="Arial1" style:language-complex="hi" style:country-complex="IN"/>
    </style:style>
    <style:style style:name="T18" style:family="text">
      <style:text-properties fo:language="es" fo:country="ES" officeooo:rsid="00698580" style:language-asian="zh" style:country-asian="CN" style:font-name-complex="Arial1" style:language-complex="hi" style:country-complex="IN"/>
    </style:style>
    <style:style style:name="T19" style:family="text">
      <style:text-properties style:language-asian="zh" style:country-asian="CN" style:language-complex="hi" style:country-complex="IN"/>
    </style:style>
    <style:style style:name="T20" style:family="text">
      <style:text-properties officeooo:rsid="003d572b" style:language-asian="zh" style:country-asian="CN" style:language-complex="hi" style:country-complex="IN"/>
    </style:style>
    <style:style style:name="T21" style:family="text">
      <style:text-properties officeooo:rsid="003ceba6" style:language-asian="zh" style:country-asian="CN" style:language-complex="hi" style:country-complex="IN"/>
    </style:style>
    <style:style style:name="T22" style:family="text">
      <style:text-properties fo:font-variant="normal" fo:text-transform="none" fo:color="#000000" fo:letter-spacing="normal" fo:language="es" fo:country="ES" fo:font-style="normal" fo:font-weight="normal" style:letter-kerning="true" style:language-asian="zh" style:country-asian="CN" style:font-name-complex="Arial1" style:language-complex="hi" style:country-complex="IN"/>
    </style:style>
    <style:style style:name="T23" style:family="text">
      <style:text-properties fo:font-variant="normal" fo:text-transform="none" fo:color="#000000" fo:letter-spacing="normal" fo:language="es" fo:country="ES" fo:font-style="normal" fo:font-weight="normal" officeooo:rsid="003d572b" style:letter-kerning="true" style:language-asian="zh" style:country-asian="CN" style:font-name-complex="Arial1" style:language-complex="hi" style:country-complex="IN"/>
    </style:style>
    <style:style style:name="T24" style:family="text">
      <style:text-properties fo:font-variant="normal" fo:text-transform="none" fo:color="#000000" fo:letter-spacing="normal" fo:language="es" fo:country="ES" fo:font-style="normal" fo:font-weight="normal" officeooo:rsid="00698580" style:language-asian="zh" style:country-asian="CN" style:font-weight-asian="normal" style:font-name-complex="Arial1" style:language-complex="hi" style:country-complex="IN" style:font-weight-complex="normal"/>
    </style:style>
    <style:style style:name="T25" style:family="text">
      <style:text-properties fo:font-variant="normal" fo:text-transform="none" fo:color="#000000" fo:letter-spacing="normal" fo:language="es" fo:country="ES" fo:font-style="normal" fo:font-weight="normal" officeooo:rsid="006c759a" style:language-asian="zh" style:country-asian="CN" style:font-weight-asian="normal" style:font-name-complex="Arial1" style:language-complex="hi" style:country-complex="IN" style:font-weight-complex="normal"/>
    </style:style>
    <style:style style:name="T26" style:family="text">
      <style:text-properties fo:font-variant="normal" fo:text-transform="none" fo:color="#000000" fo:letter-spacing="normal" fo:font-style="normal"/>
    </style:style>
    <style:style style:name="T27" style:family="text">
      <style:text-properties fo:font-variant="normal" fo:text-transform="none" fo:color="#000000" fo:letter-spacing="normal" fo:font-style="normal" fo:font-weight="normal" style:language-asian="zh" style:country-asian="CN" style:font-weight-asian="normal" style:language-complex="hi" style:country-complex="IN" style:font-weight-complex="normal"/>
    </style:style>
    <style:style style:name="T28" style:family="text">
      <style:text-properties fo:font-variant="normal" fo:text-transform="none" fo:color="#000000" fo:letter-spacing="normal" fo:font-style="normal" fo:font-weight="normal" officeooo:rsid="00698580" style:language-asian="zh" style:country-asian="CN" style:font-weight-asian="normal" style:language-complex="hi" style:country-complex="IN" style:font-weight-complex="normal"/>
    </style:style>
    <style:style style:name="T29" style:family="text">
      <style:text-properties fo:font-variant="normal" fo:text-transform="none" fo:color="#000000" fo:letter-spacing="normal" fo:font-style="normal" fo:font-weight="normal" officeooo:rsid="0075417c" style:language-asian="zh" style:country-asian="CN" style:font-weight-asian="normal" style:language-complex="hi" style:country-complex="IN" style:font-weight-complex="normal"/>
    </style:style>
    <style:style style:name="T30" style:family="text">
      <style:text-properties fo:font-variant="normal" fo:text-transform="none" fo:color="#000000" fo:letter-spacing="normal" fo:font-style="normal" fo:font-weight="normal" officeooo:rsid="007a2646" fo:background-color="transparent" loext:char-shading-value="0" style:font-weight-asian="bold" style:font-weight-complex="bold"/>
    </style:style>
    <style:style style:name="T31" style:family="text">
      <style:text-properties fo:font-variant="normal" fo:text-transform="none" fo:color="#000000" fo:letter-spacing="normal" fo:font-style="normal" fo:font-weight="normal" officeooo:rsid="00808038" fo:background-color="transparent" loext:char-shading-value="0" style:font-weight-asian="bold" style:font-weight-complex="bold"/>
    </style:style>
    <style:style style:name="T32" style:family="text">
      <style:text-properties fo:font-variant="normal" fo:text-transform="none" fo:color="#000000" style:font-name="Calibri" fo:font-size="11pt" fo:letter-spacing="normal" fo:language="es" fo:country="ES" fo:font-style="normal" fo:font-weight="normal" style:letter-kerning="true" fo:background-color="transparent" loext:char-shading-value="0" style:font-size-asian="11pt" style:language-asian="zh" style:country-asian="CN" style:font-name-complex="Arial1" style:font-size-complex="11pt" style:language-complex="hi" style:country-complex="IN"/>
    </style:style>
    <style:style style:name="T33" style:family="text">
      <style:text-properties fo:font-variant="normal" fo:text-transform="none" fo:color="#000000" style:font-name="Calibri" fo:font-size="11pt" fo:letter-spacing="normal" fo:language="es" fo:country="ES" fo:font-style="normal" fo:font-weight="normal" officeooo:rsid="007a2646" style:letter-kerning="true" fo:background-color="transparent" loext:char-shading-value="0" style:font-size-asian="11pt" style:language-asian="zh" style:country-asian="CN" style:font-weight-asian="bold" style:font-name-complex="Arial1" style:font-size-complex="11pt" style:language-complex="hi" style:country-complex="IN" style:font-weight-complex="bold"/>
    </style:style>
    <style:style style:name="T34" style:family="text">
      <style:text-properties fo:font-variant="normal" fo:text-transform="none" fo:color="#000000" style:font-name="Calibri" fo:font-size="11pt" fo:letter-spacing="normal" fo:language="es" fo:country="ES" fo:font-style="normal" fo:font-weight="normal" officeooo:rsid="00808038" style:letter-kerning="true" fo:background-color="transparent" loext:char-shading-value="0" style:font-size-asian="11pt" style:language-asian="zh" style:country-asian="CN" style:font-weight-asian="bold" style:font-name-complex="Arial1" style:font-size-complex="11pt" style:language-complex="hi" style:country-complex="IN" style:font-weight-complex="bold"/>
    </style:style>
    <style:style style:name="T35" style:family="text">
      <style:text-properties fo:font-variant="normal" fo:text-transform="none" fo:color="#000000" style:font-name="Calibri" fo:font-size="11pt" fo:letter-spacing="normal" fo:language="es" fo:country="ES" fo:font-style="normal" fo:font-weight="normal" style:letter-kerning="true" style:font-size-asian="11pt" style:language-asian="zh" style:country-asian="CN" style:font-name-complex="Arial1" style:font-size-complex="11pt" style:language-complex="hi" style:country-complex="IN"/>
    </style:style>
    <style:style style:name="T36" style:family="text">
      <style:text-properties fo:font-variant="normal" fo:text-transform="none" fo:color="#000000" style:font-name="Calibri" fo:font-size="11pt" fo:letter-spacing="normal" fo:language="es" fo:country="ES" fo:font-style="normal" fo:font-weight="normal" officeooo:rsid="007a2646" style:letter-kerning="true" style:font-size-asian="11pt" style:language-asian="zh" style:country-asian="CN" style:font-name-complex="Arial1" style:font-size-complex="11pt" style:language-complex="hi" style:country-complex="IN"/>
    </style:style>
    <style:style style:name="T37" style:family="text">
      <style:text-properties fo:font-variant="normal" fo:text-transform="none" fo:color="#000000" style:font-name="Calibri" fo:font-size="11pt" fo:letter-spacing="normal" fo:language="es" fo:country="ES" fo:font-style="normal" fo:font-weight="normal" officeooo:rsid="00808038" style:letter-kerning="true" style:font-size-asian="11pt" style:language-asian="zh" style:country-asian="CN" style:font-name-complex="Arial1" style:font-size-complex="11pt" style:language-complex="hi" style:country-complex="IN"/>
    </style:style>
    <style:style style:name="T38" style:family="text">
      <style:text-properties fo:font-variant="normal" fo:text-transform="none" fo:color="#000000" style:font-name="Calibri" fo:font-size="11pt" fo:letter-spacing="normal" fo:language="es" fo:country="ES" fo:font-style="normal" fo:font-weight="normal" officeooo:rsid="0083fe4d" style:letter-kerning="true" style:font-size-asian="11pt" style:language-asian="zh" style:country-asian="CN" style:font-name-complex="Arial1" style:font-size-complex="11pt" style:language-complex="hi" style:country-complex="IN"/>
    </style:style>
    <style:style style:name="T39" style:family="text">
      <style:text-properties fo:font-variant="normal" fo:text-transform="none" fo:color="#1d1d1b" fo:letter-spacing="normal" fo:font-style="normal"/>
    </style:style>
    <style:style style:name="T40" style:family="text">
      <style:text-properties fo:font-variant="normal" fo:text-transform="none" fo:color="#1d1d1b" fo:letter-spacing="normal" fo:font-style="normal" officeooo:rsid="00698580"/>
    </style:style>
    <style:style style:name="T41" style:family="text">
      <style:text-properties fo:font-variant="normal" fo:text-transform="none" fo:color="#1d1d1b" fo:letter-spacing="normal" fo:font-style="normal" officeooo:rsid="0075417c"/>
    </style:style>
    <style:style style:name="T42" style:family="text">
      <style:text-properties fo:font-variant="normal" fo:text-transform="none" fo:color="#1d1d1b" fo:letter-spacing="normal" fo:language="es" fo:country="ES" fo:font-style="normal" fo:font-weight="normal" officeooo:rsid="00698580" style:language-asian="zh" style:country-asian="CN" style:font-weight-asian="normal" style:font-name-complex="Arial1" style:language-complex="hi" style:country-complex="IN" style:font-weight-complex="normal"/>
    </style:style>
    <style:style style:name="T43" style:family="text">
      <style:text-properties fo:font-variant="normal" fo:text-transform="none" fo:color="#333333" fo:letter-spacing="normal" fo:font-style="normal" fo:font-weight="normal" style:language-asian="zh" style:country-asian="CN" style:font-weight-asian="normal" style:language-complex="hi" style:country-complex="IN" style:font-weight-complex="normal"/>
    </style:style>
    <style:style style:name="T44" style:family="text">
      <style:text-properties fo:font-variant="normal" fo:text-transform="none" fo:color="#333333" fo:letter-spacing="normal" fo:font-style="normal" fo:font-weight="normal" officeooo:rsid="00698580" style:language-asian="zh" style:country-asian="CN" style:font-weight-asian="normal" style:language-complex="hi" style:country-complex="IN" style:font-weight-complex="normal"/>
    </style:style>
    <style:style style:name="T45" style:family="text">
      <style:text-properties fo:font-variant="normal" fo:text-transform="none" style:use-window-font-color="true" style:font-name="Calibri" fo:font-size="11pt" fo:letter-spacing="normal" fo:language="es" fo:country="ES" fo:font-style="normal" fo:font-weight="normal" officeooo:rsid="007a2646" style:letter-kerning="true" fo:background-color="transparent" loext:char-shading-value="0" style:font-size-asian="11pt" style:language-asian="zh" style:country-asian="CN" style:font-name-complex="Arial1" style:font-size-complex="11pt" style:language-complex="hi" style:country-complex="IN"/>
    </style:style>
    <style:style style:name="T46" style:family="text">
      <style:text-properties fo:font-variant="normal" fo:text-transform="none" style:use-window-font-color="true" style:font-name="Calibri" fo:font-size="11pt" fo:letter-spacing="normal" fo:language="es" fo:country="ES" fo:font-style="normal" fo:font-weight="normal" officeooo:rsid="00808038" style:letter-kerning="true" fo:background-color="transparent" loext:char-shading-value="0" style:font-size-asian="11pt" style:language-asian="zh" style:country-asian="CN" style:font-name-complex="Arial1" style:font-size-complex="11pt" style:language-complex="hi" style:country-complex="IN"/>
    </style:style>
    <style:style style:name="T47" style:family="text">
      <style:text-properties fo:font-variant="normal" fo:text-transform="none" style:use-window-font-color="true" style:font-name="Calibri" fo:font-size="11pt" fo:letter-spacing="normal" fo:language="es" fo:country="ES" fo:font-style="normal" fo:font-weight="normal" officeooo:rsid="007a2646" style:letter-kerning="true"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48" style:family="text">
      <style:text-properties fo:font-variant="normal" fo:text-transform="none" style:use-window-font-color="true" style:font-name="Calibri" fo:font-size="11pt" fo:letter-spacing="normal" fo:language="es" fo:country="ES" fo:font-style="normal" fo:font-weight="normal" officeooo:rsid="007a2646" style:letter-kerning="true" fo:background-color="transparent" loext:char-shading-value="0" style:font-size-asian="11pt" style:language-asian="zh" style:country-asian="CN" style:font-weight-asian="bold" style:font-name-complex="Arial1" style:font-size-complex="11pt" style:language-complex="hi" style:country-complex="IN" style:font-weight-complex="bold"/>
    </style:style>
    <style:style style:name="T49" style:family="text">
      <style:text-properties fo:font-variant="normal" fo:text-transform="none" style:use-window-font-color="true" style:font-name="Calibri" fo:font-size="11pt" fo:letter-spacing="normal" fo:language="es" fo:country="ES" fo:font-style="normal" fo:font-weight="normal" officeooo:rsid="00808038" style:letter-kerning="true" fo:background-color="transparent" loext:char-shading-value="0" style:font-size-asian="11pt" style:language-asian="zh" style:country-asian="CN" style:font-weight-asian="bold" style:font-name-complex="Arial1" style:font-size-complex="11pt" style:language-complex="hi" style:country-complex="IN" style:font-weight-complex="bold"/>
    </style:style>
    <style:style style:name="T50" style:family="text">
      <style:text-properties fo:font-variant="normal" fo:text-transform="none" style:use-window-font-color="true" style:font-name="Calibri" fo:font-size="11pt" fo:letter-spacing="normal" fo:language="es" fo:country="ES" fo:font-style="normal" fo:font-weight="bold" officeooo:rsid="007a2646" style:letter-kerning="true" fo:background-color="transparent" loext:char-shading-value="0" style:font-size-asian="11pt" style:language-asian="zh" style:country-asian="CN" style:font-weight-asian="bold" style:font-name-complex="Arial1" style:font-size-complex="11pt" style:language-complex="hi" style:country-complex="IN" style:font-weight-complex="bold"/>
    </style:style>
    <style:style style:name="T51" style:family="text">
      <style:text-properties fo:font-variant="normal" fo:text-transform="none" fo:letter-spacing="normal" fo:font-style="normal" fo:font-weight="normal" officeooo:rsid="007a2646" fo:background-color="transparent" loext:char-shading-value="0" style:font-weight-asian="normal" style:font-weight-complex="normal"/>
    </style:style>
    <style:style style:name="T52" style:family="text">
      <style:text-properties fo:font-variant="normal" fo:text-transform="none" fo:letter-spacing="normal" fo:font-style="normal" fo:font-weight="normal" officeooo:rsid="007a2646" fo:background-color="transparent" loext:char-shading-value="0" style:font-weight-asian="bold" style:font-weight-complex="bold"/>
    </style:style>
    <style:style style:name="T53" style:family="text">
      <style:text-properties fo:font-variant="normal" fo:text-transform="none" fo:letter-spacing="normal" fo:font-style="normal" fo:font-weight="normal" officeooo:rsid="00808038" fo:background-color="transparent" loext:char-shading-value="0" style:font-weight-asian="bold" style:font-weight-complex="bold"/>
    </style:style>
    <style:style style:name="T54" style:family="text">
      <style:text-properties fo:font-variant="normal" fo:text-transform="none" fo:letter-spacing="normal" fo:font-style="normal" fo:font-weight="bold" officeooo:rsid="007a2646" fo:background-color="transparent" loext:char-shading-value="0" style:font-weight-asian="bold" style:font-weight-complex="bold"/>
    </style:style>
    <style:style style:name="T55" style:family="text">
      <style:text-properties officeooo:rsid="005dfb83"/>
    </style:style>
    <style:style style:name="T56" style:family="text">
      <style:text-properties officeooo:rsid="0064d278"/>
    </style:style>
    <style:style style:name="T57" style:family="text">
      <style:text-properties officeooo:rsid="00651b3c"/>
    </style:style>
    <style:style style:name="T58" style:family="text">
      <style:text-properties officeooo:rsid="00662a74"/>
    </style:style>
    <style:style style:name="T59" style:family="text">
      <style:text-properties officeooo:rsid="00677840"/>
    </style:style>
    <style:style style:name="T60" style:family="text">
      <style:text-properties officeooo:rsid="006e0830"/>
    </style:style>
    <style:style style:name="T61" style:family="text">
      <style:text-properties officeooo:rsid="006fedae"/>
    </style:style>
    <style:style style:name="T62" style:family="text">
      <style:text-properties officeooo:rsid="00732684"/>
    </style:style>
    <style:style style:name="T63" style:family="text">
      <style:text-properties officeooo:rsid="0075417c"/>
    </style:style>
    <style:style style:name="T64" style:family="text">
      <style:text-properties fo:font-weight="bold" fo:background-color="#a0a0a0" loext:char-shading-value="0" style:font-weight-asian="bold" style:font-weight-complex="bold"/>
    </style:style>
    <style:style style:name="T65" style:family="text">
      <style:text-properties fo:font-weight="bold" officeooo:rsid="0079158d" fo:background-color="#a0a0a0" loext:char-shading-value="0" style:font-weight-asian="bold" style:font-weight-complex="bold"/>
    </style:style>
    <style:style style:name="T66" style:family="text">
      <style:text-properties officeooo:rsid="00788b4c"/>
    </style:style>
    <style:style style:name="T67" style:family="text">
      <style:text-properties officeooo:rsid="0079b65c"/>
    </style:style>
    <style:style style:name="T68" style:family="text">
      <style:text-properties officeooo:rsid="0079158d"/>
    </style:style>
    <style:style style:name="T69" style:family="text">
      <style:text-properties style:use-window-font-color="true" style:font-name="Calibri" fo:font-size="11pt" fo:language="es" fo:country="ES" fo:font-weight="bold" officeooo:rsid="007a2646" style:letter-kerning="true" fo:background-color="transparent" loext:char-shading-value="0" style:font-size-asian="11pt" style:language-asian="zh" style:country-asian="CN" style:font-weight-asian="bold" style:font-name-complex="Arial1" style:font-size-complex="11pt" style:language-complex="hi" style:country-complex="IN" style:font-weight-complex="bold"/>
    </style:style>
    <style:style style:name="T70" style:family="text">
      <style:text-properties style:use-window-font-color="true" style:font-name="Calibri" fo:font-size="11pt" fo:language="es" fo:country="ES" fo:font-weight="normal" officeooo:rsid="007a2646" fo:background-color="transparent" loext:char-shading-value="0" style:font-size-asian="11pt" style:font-weight-asian="normal" style:font-name-complex="Arial1" style:font-size-complex="11pt" style:font-weight-complex="normal"/>
    </style:style>
    <style:style style:name="T71" style:family="text">
      <style:text-properties style:use-window-font-color="true" style:font-name="Calibri" fo:font-size="11pt" fo:language="es" fo:country="ES" fo:font-weight="normal" officeooo:rsid="007a2646" style:letter-kerning="true"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72" style:family="text">
      <style:text-properties style:use-window-font-color="true" officeooo:rsid="0035da2d"/>
    </style:style>
    <style:style style:name="T73" style:family="text">
      <style:text-properties officeooo:rsid="00808038"/>
    </style:style>
    <style:style style:name="T74" style:family="text">
      <style:text-properties officeooo:rsid="009ff03c"/>
    </style:style>
    <style:style style:name="T75" style:family="text">
      <style:text-properties officeooo:rsid="00a538dd"/>
    </style:style>
    <style:style style:name="T76" style:family="text">
      <style:text-properties officeooo:rsid="0035da2d"/>
    </style:style>
    <style:style style:name="T77" style:family="text">
      <style:text-properties officeooo:rsid="0048256f"/>
    </style:style>
    <style:style style:name="T78" style:family="text">
      <style:text-properties officeooo:rsid="004c42ad"/>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SOLICITUD DE AUTORIZACIÓN PARA CELEBRACIÓN DE PRUEBAS DEPORTIVAS</text:p>
      <text:p text:style-name="P60">LEY 14/2010, DE 3 DE DICIEMBRE, DE LA GENERALITAT, DE ESPECTÁCULOS PÚBLICOS, ACTIVIDADES RECREATIVAS Y ESTABLECIMIENTOS PÚBLICOS</text:p>
      <text:p text:style-name="P63">ARTÍCULO 8.1</text:p>
      <text:p text:style-name="P62">DECRETO 143/2015</text:p>
      <text:p text:style-name="P61">ARTÍCULO<text:span text:style-name="T61">S 11.10, 60.5, 149, 170-171</text:span></text:p>
      <text:p text:style-name="P63">REAL DECRETO 1428/2003</text:p>
      <text:p text:style-name="P63">ARTÍCULOS 55, 143.4 Y ANEXO II</text:p>
      <text:p text:style-name="P7"/>
      <text:p text:style-name="P11">A) DATOS DE L<text:span text:style-name="T56">A PERSONA SOLICITANTE</text:span></text:p>
      <table:table table:name="Tabla1" table:style-name="Tabla1">
        <table:table-column table:style-name="Tabla1.A"/>
        <table:table-column table:style-name="Tabla1.B"/>
        <table:table-row table:style-name="Tabla1.1">
          <table:table-cell table:style-name="Tabla1.A1" office:value-type="string">
            <text:p text:style-name="P17">Nombre y apellidos:</text:p>
          </table:table-cell>
          <table:table-cell table:style-name="Tabla1.B1" office:value-type="string">
            <text:p text:style-name="P18"/>
          </table:table-cell>
        </table:table-row>
        <table:table-row table:style-name="Tabla1.1">
          <table:table-cell table:style-name="Tabla1.A1" office:value-type="string">
            <text:p text:style-name="P17">DNI:</text:p>
          </table:table-cell>
          <table:table-cell table:style-name="Tabla1.B1" office:value-type="string">
            <text:p text:style-name="P18"/>
          </table:table-cell>
        </table:table-row>
        <table:table-row table:style-name="Tabla1.1">
          <table:table-cell table:style-name="Tabla1.A1" office:value-type="string">
            <text:p text:style-name="P23">En representación de la entidad:</text:p>
          </table:table-cell>
          <table:table-cell table:style-name="Tabla1.B1" office:value-type="string">
            <text:p text:style-name="P18"/>
          </table:table-cell>
        </table:table-row>
        <table:table-row table:style-name="Tabla1.1">
          <table:table-cell table:style-name="Tabla1.A4" office:value-type="string">
            <text:p text:style-name="P23">CIF:</text:p>
          </table:table-cell>
          <table:table-cell table:style-name="Tabla1.B4" office:value-type="string">
            <text:p text:style-name="P18"/>
          </table:table-cell>
        </table:table-row>
        <table:table-row table:style-name="Tabla1.1">
          <table:table-cell table:style-name="Tabla1.A4" office:value-type="string">
            <text:p text:style-name="P17">Domicilio a efectos de notificaciones:</text:p>
          </table:table-cell>
          <table:table-cell table:style-name="Tabla1.B4" office:value-type="string">
            <text:p text:style-name="P18"/>
          </table:table-cell>
        </table:table-row>
        <table:table-row table:style-name="Tabla1.1">
          <table:table-cell table:style-name="Tabla1.A1" office:value-type="string">
            <text:p text:style-name="P17">CP / Población:</text:p>
          </table:table-cell>
          <table:table-cell table:style-name="Tabla1.B1" office:value-type="string">
            <text:p text:style-name="P18"/>
          </table:table-cell>
        </table:table-row>
        <table:table-row table:style-name="Tabla1.1">
          <table:table-cell table:style-name="Tabla1.A1" office:value-type="string">
            <text:p text:style-name="P17">Teléfono:</text:p>
          </table:table-cell>
          <table:table-cell table:style-name="Tabla1.B1" office:value-type="string">
            <text:p text:style-name="P18"/>
          </table:table-cell>
        </table:table-row>
        <table:table-row table:style-name="Tabla1.1">
          <table:table-cell table:style-name="Tabla1.A1" office:value-type="string">
            <text:p text:style-name="P17">Fax:</text:p>
          </table:table-cell>
          <table:table-cell table:style-name="Tabla1.B1" office:value-type="string">
            <text:p text:style-name="P18"/>
          </table:table-cell>
        </table:table-row>
        <table:table-row table:style-name="Tabla1.1">
          <table:table-cell table:style-name="Tabla1.A4" office:value-type="string">
            <text:p text:style-name="P17">Correo electrónico:</text:p>
          </table:table-cell>
          <table:table-cell table:style-name="Tabla1.B4" office:value-type="string">
            <text:p text:style-name="P18"/>
          </table:table-cell>
        </table:table-row>
      </table:table>
      <text:p text:style-name="P28"/>
      <text:p text:style-name="P14"><text:span text:style-name="T68">B</text:span>) DATOS DE <text:span text:style-name="T66">NOTIFICACIÓN</text:span></text:p>
      <table:table table:name="Tabla3" table:style-name="Tabla3">
        <table:table-column table:style-name="Tabla3.A"/>
        <table:table-column table:style-name="Tabla3.B"/>
        <table:table-row table:style-name="Tabla3.1">
          <table:table-cell table:style-name="Tabla3.A1" office:value-type="string">
            <text:p text:style-name="P36">Medio de notificación: (papel/electrónica)</text:p>
          </table:table-cell>
          <table:table-cell table:style-name="Tabla3.B1" office:value-type="string">
            <text:p text:style-name="P34"/>
          </table:table-cell>
        </table:table-row>
        <table:table-row table:style-name="Tabla3.1">
          <table:table-cell table:style-name="Tabla3.A1" office:value-type="string">
            <text:p text:style-name="P32"><text:span text:style-name="T67">Correo electrónico (a efectos de aviso)</text:span>:</text:p>
          </table:table-cell>
          <table:table-cell table:style-name="Tabla3.B1" office:value-type="string">
            <text:p text:style-name="P34"/>
          </table:table-cell>
        </table:table-row>
        <table:table-row table:style-name="Tabla3.1">
          <table:table-cell table:style-name="Tabla3.A1" office:value-type="string">
            <text:p text:style-name="P37">Teléfono movil:</text:p>
          </table:table-cell>
          <table:table-cell table:style-name="Tabla3.B1" office:value-type="string">
            <text:p text:style-name="P34"/>
          </table:table-cell>
        </table:table-row>
      </table:table>
      <text:p text:style-name="P21"/>
      <text:p text:style-name="P17"><text:span text:style-name="T65">C</text:span><text:span text:style-name="T64">) DATOS DE LA ACTIVIDAD</text:span></text:p>
      <table:table table:name="Tabla2" table:style-name="Tabla2">
        <table:table-column table:style-name="Tabla2.A"/>
        <table:table-column table:style-name="Tabla2.B"/>
        <table:table-row table:style-name="Tabla2.1">
          <table:table-cell table:style-name="Tabla2.A1" office:value-type="string">
            <text:p text:style-name="P30">Denominación de la prueba:</text:p>
          </table:table-cell>
          <table:table-cell table:style-name="Tabla2.B1" office:value-type="string">
            <text:p text:style-name="P33"/>
          </table:table-cell>
        </table:table-row>
        <table:table-row table:style-name="Tabla2.1">
          <table:table-cell table:style-name="Tabla2.A1" office:value-type="string">
            <text:p text:style-name="P31">Localidad:</text:p>
          </table:table-cell>
          <table:table-cell table:style-name="Tabla2.B1" office:value-type="string">
            <text:p text:style-name="P33"/>
          </table:table-cell>
        </table:table-row>
        <table:table-row table:style-name="Tabla2.1">
          <table:table-cell table:style-name="Tabla2.A1" office:value-type="string">
            <text:p text:style-name="P30">Días:</text:p>
          </table:table-cell>
          <table:table-cell table:style-name="Tabla2.B1" office:value-type="string">
            <text:p text:style-name="P33"/>
          </table:table-cell>
        </table:table-row>
        <table:table-row table:style-name="Tabla2.1">
          <table:table-cell table:style-name="Tabla2.A1" office:value-type="string">
            <text:p text:style-name="P35"><text:span text:style-name="T55">Horario</text:span>:</text:p>
          </table:table-cell>
          <table:table-cell table:style-name="Tabla2.B1" office:value-type="string">
            <text:p text:style-name="P33"/>
          </table:table-cell>
        </table:table-row>
      </table:table>
      <text:p text:style-name="P27"/>
      <text:p text:style-name="P12"><text:span text:style-name="T68">D</text:span>) DOCUMENTACIÓN APORTADA</text:p>
      <text:p text:style-name="P12"/>
      <text:p text:style-name="P51"><text:bookmark text:name="Unknown"/><field:fieldmark text:name="__Fieldmark__198_1533015749" field:type="vnd.oasis.opendocument.field.FORMCHECKBOX"><field:param field:name="Checkbox_HelpText" field:value=""/><field:param field:name="Checkbox_Name" field:value="Casilla6"/></field:fieldmark><text:span text:style-name="T7"><text:s/></text:span><text:bookmark text:name="Unknown4812"/><text:bookmark text:name="Unknown21012"/><text:bookmark text:name="Unknown31012"/><text:bookmark text:name="Unknown11112"/><text:bookmark text:name="Unknown21112"/><text:span text:style-name="T7"><text:s/>En el caso de persona</text:span><text:span text:style-name="T14">s</text:span><text:span text:style-name="T7"> jurídicas, </text:span><text:span text:style-name="T13">clubes o asociaciones</text:span><text:span text:style-name="T7">, copias cotejadas de la escritura de constitución </text:span><text:span text:style-name="T13">o documento que haga sus veces</text:span><text:span text:style-name="T7"> y del CIF, así como de lo</text:span><text:span text:style-name="T8">s</text:span><text:span text:style-name="T7"> poder</text:span><text:span text:style-name="T8">e</text:span><text:span text:style-name="T7">s de rep</text:span><text:span text:style-name="T8">res</text:span><text:span text:style-name="T7">enta</text:span><text:span text:style-name="T8">c</text:span><text:span text:style-name="T7">ión otorgadas po</text:span><text:span text:style-name="T8">r</text:span><text:span text:style-name="T7"> la referida </text:span><text:span text:style-name="T8">entidad</text:span><text:span text:style-name="T7">, origin</text:span><text:span text:style-name="T8">a</text:span><text:span text:style-name="T7">l y fot</text:span><text:span text:style-name="T8">o</text:span><text:span text:style-name="T7">copia para su cot</text:span><text:span text:style-name="T8">e</text:span><text:span text:style-name="T7">jo.</text:span></text:p>
      <text:p text:style-name="P54"/>
      <text:p text:style-name="P51"><field:fieldmark text:name="__Fieldmark__266_1533015749" field:type="vnd.oasis.opendocument.field.FORMCHECKBOX"><field:param field:name="Checkbox_HelpText" field:value=""/><field:param field:name="Checkbox_Name" field:value="Casilla6"/></field:fieldmark><text:span text:style-name="T7"><text:s/></text:span><text:bookmark text:name="Unknown48121"/><text:bookmark text:name="Unknown210121"/><text:bookmark text:name="Unknown310121"/><text:bookmark text:name="Unknown111121"/><text:bookmark text:name="Unknown211121"/><text:span text:style-name="T7"><text:s/>Permiso de organización expedido por la </text:span><text:span text:style-name="T13">f</text:span><text:span text:style-name="T7">ederación </text:span><text:span text:style-name="T13">d</text:span><text:span text:style-name="T7">eportiva correspondiente, </text:span><text:span text:style-name="T12">cuando así lo exija la legislación deportiva.</text:span></text:p>
      <text:p text:style-name="P54"/>
      <text:p text:style-name="P51"><field:fieldmark text:name="__Fieldmark__296_1533015749" field:type="vnd.oasis.opendocument.field.FORMCHECKBOX"><field:param field:name="Checkbox_HelpText" field:value=""/><field:param field:name="Checkbox_Name" field:value="Casilla6"/></field:fieldmark><text:span text:style-name="T7"><text:s/></text:span><text:bookmark text:name="Unknown481211"/><text:bookmark text:name="Unknown2101211"/><text:bookmark text:name="Unknown3101211"/><text:bookmark text:name="Unknown1111211"/><text:bookmark text:name="Unknown2111211"/><text:span text:style-name="T7"><text:s/>Autorización escrita del propietario de las vías privadas, si las pruebas discurren po</text:span><text:span text:style-name="T13">r</text:span><text:span text:style-name="T7"> estas.</text:span></text:p>
      <text:p text:style-name="P54"/>
      <text:p text:style-name="P52"><field:fieldmark text:name="__Fieldmark__320_1533015749" field:type="vnd.oasis.opendocument.field.FORMCHECKBOX"><field:param field:name="Checkbox_Checked" field:value="false"/><field:param field:name="Checkbox_HelpText" field:value=""/><field:param field:name="Checkbox_Name" field:value="Casilla6"/></field:fieldmark><text:span text:style-name="T5"><text:s/></text:span><text:bookmark text:name="Unknown48"/><text:bookmark text:name="Unknown210"/><text:bookmark text:name="Unknown310"/><text:bookmark text:name="Unknown111"/><text:bookmark text:name="Unknown211"/><text:span text:style-name="T5"><text:s/></text:span><text:span text:style-name="T6">M</text:span><text:span text:style-name="T12">emoria de la prueba en la que se hará constar:</text:span></text:p>
      <text:p text:style-name="P57">- Nombre de la actividad y, en su caso, número cronológico de la edición.</text:p>
      <text:p text:style-name="P57">- Reglamento de la prueba.</text:p>
      <text:p text:style-name="P58">- Croquis preciso del recorrido, fecha de celebración, itinerario, perfil, horario probable de paso por los distintos puntos determinantes del recorrido y promedio previsto tanto de la <text:soft-page-break/>cabeza de la prueba como del cierre de ésta.</text:p>
      <text:p text:style-name="P53"><text:span text:style-name="T6">- Identificación de los responsables de la organización, y concretamente del Director ejecutivo y del responsable de seguridad vial, </text:span><text:span text:style-name="T7">que dirigirá la actividad del person</text:span><text:span text:style-name="T12">a</text:span><text:span text:style-name="T7">l auxiliar habilitado. </text:span><text:span text:style-name="T13">Todos deberán ser mayores de 18 años, poseer permiso de circulación en vigor y conocimiento, habilidades y aptitudes adecuadas para la realización de dichas tareas.</text:span></text:p>
      <text:p text:style-name="P55">- Número aproximado de participantes previstos.</text:p>
      <text:p text:style-name="P56">- Proposición de medi<text:span text:style-name="T63">d</text:span>as de señalización de la pru<text:span text:style-name="T60">e</text:span>ba y del r<text:span text:style-name="T60">e</text:span>sto de lo<text:span text:style-name="T60">s</text:span> dispo<text:span text:style-name="T60">s</text:span>itivos de <text:s/>segurida<text:span text:style-name="T60">d</text:span> previsto<text:span text:style-name="T60">s</text:span> en los posibles lugare<text:span text:style-name="T60">s</text:span> p<text:span text:style-name="T60">e</text:span>l<text:span text:style-name="T60">i</text:span>grosos, as<text:span text:style-name="T60">í </text:span>c<text:span text:style-name="T60">o</text:span>mo la función que d<text:span text:style-name="T61">e</text:span>ba desempeñar el pe<text:span text:style-name="T60">r</text:span>sonal aux<text:span text:style-name="T60">i</text:span>liar habilitado, <text:span text:style-name="T61">todo ello mediante informe detallado y que será comunicado en su momento por el responsable de la seguridad vial de la prueba o las fuerzas del orden al personal responsable de la vigilancia de estos puntos conflictivos.</text:span></text:p>
      <text:p text:style-name="P59"><text:tab/>El responsable de seguridad vial de la prueba deberá conocer las normas de circulación, par<text:span text:style-name="T63">a</text:span> lo cual deberá poseer permiso de conducción en vigencia.</text:p>
      <text:p text:style-name="P59"><text:tab/>Las autoridades competentes redactarán una instrucción específica que contendrá nociones básicas sobre regulación de tráfico, y cuyo contenido será de obligado conocimiento para el responsable de seguridad vial de la prueba.</text:p>
      <text:p text:style-name="P55"/>
      <text:p text:style-name="P51"><text:bookmark text:name="Unknown481"/><text:bookmark text:name="Unknown2101"/><text:bookmark text:name="Unknown3101"/><text:bookmark text:name="Unknown1111"/><text:bookmark text:name="Unknown2111"/><text:span text:style-name="T7">- Justificante de la cont</text:span><text:span text:style-name="T12">r</text:span><text:span text:style-name="T7">ata</text:span><text:span text:style-name="T12">c</text:span><text:span text:style-name="T7">ión d</text:span><text:span text:style-name="T12">e </text:span><text:span text:style-name="T7">lo</text:span><text:span text:style-name="T12">s</text:span><text:span text:style-name="T7"> seguros de responsabilidad civi</text:span><text:span text:style-name="T12">l</text:span><text:span text:style-name="T7"> </text:span><text:span text:style-name="T15">y </text:span><text:span text:style-name="T7">de accidentes a lo</text:span><text:span text:style-name="T12">s</text:span><text:span text:style-name="T7"> qu</text:span><text:span text:style-name="T12">e</text:span><text:span text:style-name="T7"> se re</text:span><text:span text:style-name="T12">f</text:span><text:span text:style-name="T7">i</text:span><text:span text:style-name="T12">e</text:span><text:span text:style-name="T7">re el art</text:span><text:span text:style-name="T12">í</text:span><text:span text:style-name="T7">culo 14 del anexo II del R</text:span><text:span text:style-name="T12">e</text:span><text:span text:style-name="T7">al D</text:span><text:span text:style-name="T12">e</text:span><text:span text:style-name="T7">c</text:span><text:span text:style-name="T12">re</text:span><text:span text:style-name="T7">to 1428/2003.</text:span></text:p>
      <text:p text:style-name="P54"/>
      <text:p text:style-name="P51"><field:fieldmark text:name="__Fieldmark__477_1533015749" field:type="vnd.oasis.opendocument.field.FORMCHECKBOX"><field:param field:name="Checkbox_HelpText" field:value=""/><field:param field:name="Checkbox_Name" field:value="Casilla6"/></field:fieldmark><text:bookmark text:name="Unknown4811"/><text:bookmark text:name="Unknown21011"/><text:bookmark text:name="Unknown31011"/><text:bookmark text:name="Unknown11111"/><text:bookmark text:name="Unknown21111"/><text:span text:style-name="T7"><text:s/>Declaración del organizador en la qu</text:span><text:span text:style-name="T12">e</text:span><text:span text:style-name="T7"> se hará con</text:span><text:span text:style-name="T12">s</text:span><text:span text:style-name="T7">tar que se dispondrá d</text:span><text:span text:style-name="T12">e </text:span><text:span text:style-name="T7">la ex</text:span><text:span text:style-name="T12">is</text:span><text:span text:style-name="T7">tenci</text:span><text:span text:style-name="T12">a</text:span><text:span text:style-name="T7"> durante la cel</text:span><text:span text:style-name="T12">e</text:span><text:span text:style-name="T7">bración d</text:span><text:span text:style-name="T12">e </text:span><text:span text:style-name="T7">l</text:span><text:span text:style-name="T12">a</text:span><text:span text:style-name="T7"> activi</text:span><text:span text:style-name="T12">d</text:span><text:span text:style-name="T7">a</text:span><text:span text:style-name="T12">d</text:span><text:span text:style-name="T7"> de la presencia obligatoria de los serv</text:span><text:span text:style-name="T12">icios</text:span><text:span text:style-name="T7"> s</text:span><text:span text:style-name="T12">a</text:span><text:span text:style-name="T7">n</text:span><text:span text:style-name="T12">i</text:span><text:span text:style-name="T7">tario</text:span><text:span text:style-name="T12">s</text:span><text:span text:style-name="T7"> seg</text:span><text:span text:style-name="T12">ú</text:span><text:span text:style-name="T7">n el nú</text:span><text:span text:style-name="T12">m</text:span><text:span text:style-name="T7">ero de participantes, como mí</text:span><text:span text:style-name="T12">nimo </text:span><text:span text:style-name="T7">de una ambulanci</text:span><text:span text:style-name="T12">a</text:span><text:span text:style-name="T7"> y un médi</text:span><text:span text:style-name="T12">c</text:span><text:span text:style-name="T7">o, en base, a los qu</text:span><text:span text:style-name="T12">e</text:span><text:span text:style-name="T7"> se r</text:span><text:span text:style-name="T12">e</text:span><text:span text:style-name="T7">f</text:span><text:span text:style-name="T12">iere</text:span><text:span text:style-name="T7"> el artículo 10 del anexo II del Real Decreto 1428/2003.</text:span></text:p>
      <text:p text:style-name="P15"/>
      <text:p text:style-name="P16">E) <text:span text:style-name="T73">AUTORIZACIÓN U OPOSICIÓN EXPRESA </text:span>PARA LA CONSULTA U OBTENCIÓN DE DOCUMENTOS ELABORADOS POR CUALQUIER ADMINISTRACIÓN O APORTADOS ANTERIORMENTE POR EL INTERESADO.</text:p>
      <text:p text:style-name="P16"/>
      <text:p text:style-name="P43"><text:span text:style-name="T70"><text:s/></text:span><field:fieldmark text:name="__Fieldmark__591_1533015749" field:type="vnd.oasis.opendocument.field.FORMCHECKBOX"><field:param field:name="Checkbox_HelpText" field:value=""/><field:param field:name="Checkbox_Name" field:value="Casilla6"/></field:fieldmark><text:span text:style-name="T70"><text:s/></text:span><text:span text:style-name="T71">De acuerdo con el artículo 28 de la</text:span><text:span text:style-name="T69"> </text:span><text:span text:style-name="T32">L</text:span><text:span text:style-name="T35">ey 39/2015, de 1 de octubre, del Procedimiento Administrativo Común de las Administraciones Públicas </text:span><text:span text:style-name="T36">muestro mi </text:span><text:span text:style-name="T37">CO</text:span><text:span text:style-name="T38">N</text:span><text:span text:style-name="T37">FORMIDAD</text:span><text:span text:style-name="T36"> a la consulta y obtención de documentos elaborados por cualquier administración o aportados anteriormente por el interesado a cualquier administració</text:span><text:span text:style-name="T45">n </text:span><text:span text:style-name="T46">relacionados con el presente procedimiento administrativo</text:span><text:span text:style-name="T50">.</text:span></text:p>
      <text:p text:style-name="P44"><text:span text:style-name="T47"><text:s/></text:span><field:fieldmark text:name="__Fieldmark__623_1533015749" field:type="vnd.oasis.opendocument.field.FORMCHECKBOX"><field:param field:name="Checkbox_HelpText" field:value=""/><field:param field:name="Checkbox_Name" field:value="Casilla6"/></field:fieldmark><text:span text:style-name="T47"><text:s/>De acuerdo con el artículo 28 de la</text:span><text:span text:style-name="T50"> </text:span><text:span text:style-name="T33">Ley 39/2015, de 1 de octubre, del Procedimiento Administrativo Común de las Administraciones Públicas muestro mi </text:span><text:span text:style-name="T34">OPOSICIÓN EXPRESA</text:span><text:span text:style-name="T33"> a la consulta y obtención de documentos elaborados por cualquier administración o aportados anteriormente por el interesado a cualquier administració</text:span><text:span text:style-name="T48">n</text:span><text:span text:style-name="T50"> </text:span><text:span text:style-name="T49">relacionados con el presente procedimiento administrativo</text:span><text:span text:style-name="T50">.</text:span></text:p>
      <text:p text:style-name="P12"/>
      <text:p text:style-name="P12"><text:span text:style-name="T73">F</text:span>) DECLARACIÓN RESPONSABLE DEL TITULAR DE LA ACTIVIDAD <text:span text:style-name="T58">Y SOLICITUD DE LA PRUEBA</text:span></text:p>
      <text:p text:style-name="P7"/>
      <text:p text:style-name="P17">En calidad de titular de l<text:span text:style-name="T56">a</text:span> <text:span text:style-name="T56">actividad:</text:span></text:p>
      <text:p text:style-name="P17"/>
      <text:p text:style-name="P9">DECLARO:</text:p>
      <text:p text:style-name="P10"/>
      <text:p text:style-name="P38"><text:soft-page-break/><text:span text:style-name="T5">Bajo mi responsabilidad y de conformidad con lo dispuesto en el artículo </text:span><text:span text:style-name="T17">69</text:span><text:span text:style-name="T16"> de la </text:span><text:span text:style-name="T22">Ley 39/2015, de 1 de octubre, del Procedimiento Administrativo Común de las Administraciones Públicas </text:span><text:span text:style-name="T23">(LPACAP)</text:span><text:span text:style-name="T5">, y la Ley 14/2010, de 3 de diciembre de Espectáculos Públicos, Actividades Recreativas y Establecimientos Públicos, que </text:span></text:p>
      <text:p text:style-name="P17"/>
      <text:p text:style-name="P19">1.- <text:span text:style-name="T63">Son ciertos y comprobables los datos que se consignan en la presente solicitud.</text:span></text:p>
      <text:p text:style-name="P19">Se cumple con todos los requisitos técnicos y administrativos establecidos en la normativa vigente para llevar a cabo la <text:span text:style-name="T56">prueba</text:span>.</text:p>
      <text:p text:style-name="P17">2.- Se dispone de la documentación que así lo acredita <text:span text:style-name="T62">y se pondrá a disposición de la administración cuando le sea requerida</text:span>. </text:p>
      <text:p text:style-name="P20"><text:span text:style-name="T56">3</text:span>.- Me comprometo a mantener su cumplimiento durante el periodo de <text:span text:style-name="T56">celebración de la prueba.</text:span></text:p>
      <text:p text:style-name="P23">4.- Se dispondrá la existenci<text:span text:style-name="T60">a</text:span> durante la cel<text:span text:style-name="T60">e</text:span>bración de la actividad de la pr<text:span text:style-name="T60">e</text:span>senci<text:span text:style-name="T60">a</text:span> obliga<text:span text:style-name="T60">t</text:span>oria d<text:span text:style-name="T60">e </text:span>l<text:span text:style-name="T60">o</text:span>s servic<text:span text:style-name="T57">i</text:span>os s<text:span text:style-name="T57">a</text:span>nit<text:span text:style-name="T57">a</text:span>rio<text:span text:style-name="T57">s</text:span> según el núm<text:span text:style-name="T57">e</text:span>ro de participante, como mínimo de un<text:span text:style-name="T62">a</text:span> ambulanci<text:span text:style-name="T60">a</text:span> y u<text:span text:style-name="T60">n</text:span> médic<text:span text:style-name="T60">o</text:span>, en ba<text:span text:style-name="T60">s</text:span>e, a lo que <text:span text:style-name="T60">dispone el </text:span>art<text:span text:style-name="T60">í</text:span>culo 10 del an<text:span text:style-name="T60">e</text:span>xo II del Real Dec<text:span text:style-name="T60">re</text:span>to 1428/<text:span text:style-name="T60">2003.</text:span></text:p>
      <text:p text:style-name="P8"/>
      <text:p text:style-name="P8">SOLICITO</text:p>
      <text:p text:style-name="P25"/>
      <text:p text:style-name="P42"><text:span text:style-name="T9">Autorización para la cel</text:span><text:span text:style-name="T10">e</text:span><text:span text:style-name="T9">bración </text:span><text:span text:style-name="T10">de la prueba deportiva de las característica esp</text:span><text:span text:style-name="T11">e</text:span><text:span text:style-name="T10">cificadas de conformidad con lo dis</text:span><text:span text:style-name="T11">p</text:span><text:span text:style-name="T10">uesto en el artículo 8.1 de la Ley 14/2010, de 3 de diciembre, de la Generalitat, de Esp</text:span><text:span text:style-name="T12">e</text:span><text:span text:style-name="T10">ctáculos Públicos y Actividades Recreativas y Establecimientos públicos, los artículos 11 y 170 y 171 del </text:span><text:span text:style-name="T39">D</text:span><text:span text:style-name="T40">ecreto</text:span><text:span text:style-name="T39"> 143/2015, de 11 de septiembre, del Consell, por el que </text:span><text:span text:style-name="T41">se</text:span><text:span text:style-name="T39"> aprueba el Reglamento de desarrollo de la Ley 14/2010, de 3 de diciembre, de la Generalitat, de Espectáculos Públicos, Actividades Recreativas y Establecimientos Públicos</text:span> <text:span text:style-name="T59">y artículo 55 y Anexo II del </text:span><text:span text:style-name="T26">Real Decreto 1428/2003, de 21 de noviembre, por el que se aprueba el Reglamento General de Circulación para la aplicación y desarrollo del texto articulado de la Ley sobre tráfico, circulación de vehículos a motor y seguridad vial.</text:span></text:p>
      <text:p text:style-name="P13"/>
      <text:p text:style-name="P24">En Borriol a ……………..de …….de 20<text:span text:style-name="T75">20</text:span></text:p>
      <text:p text:style-name="P24"/>
      <text:p text:style-name="P24"/>
      <text:p text:style-name="P24"/>
      <text:p text:style-name="P24"/>
      <text:p text:style-name="P24">Fdo.-…………………………………….</text:p>
      <text:p text:style-name="P65">COMUNICACIONES DE LA ADMINISTRACIÓN:</text:p>
      <text:p text:style-name="P17"><text:span text:style-name="T19">A los efectos del artículo </text:span><text:span text:style-name="T20">21</text:span><text:span text:style-name="T19">.4 de la </text:span><text:span text:style-name="T20">Ley 39/2015, de 1 de octubre, del Procedimiento Administrativo Común de las Administraciones Públicas </text:span><text:span text:style-name="T19">(LP</text:span><text:span text:style-name="T21">ACAP</text:span><text:span text:style-name="T19">) se comunica:</text:span></text:p>
      <text:p text:style-name="P39"><text:span text:style-name="T18">De acuerdo con el artículo 2.3 del Anexo II del <text:s/></text:span><text:span text:style-name="T24">Real Decreto 1428/2003 </text:span><text:span text:style-name="T43">La solicitud de autorización especial para celebrar pruebas deportivas se presentará dirigida al órgano competente con, al menos, 30 días de antelación, acompañada de los documentos</text:span><text:span text:style-name="T27"> </text:span><text:span text:style-name="T28">necesarios.</text:span></text:p>
      <text:p text:style-name="P40"><text:span text:style-name="T24">De acuerdo con el artículo </text:span><text:span text:style-name="T25">4</text:span><text:span text:style-name="T24"> del Anexo II del <text:s/>Real Decreto 1428/2003 </text:span><text:span text:style-name="T25">y 170 y 171 del Decreto </text:span><text:span text:style-name="T24"><text:s/></text:span><text:span text:style-name="T42">143/2015 </text:span><text:span text:style-name="T25">l</text:span><text:span text:style-name="T44">a autoridad competente dictará y notificará la resolución en el plazo de 10 días hábiles desde la presentación de la solicitud. Transcurrido este plazo sin que se haya dictado la resolución, se entenderá concedido el permiso para la organización de la prueba. Contra la resolución podrán interponerse los recursos que procedan. La resolución que se dicte fijará los servicios de vigilancia, cuyo coste correrá a cargo de los organizadores de la prueba.</text:span></text:p>
      <text:p text:style-name="P41"><text:span text:style-name="T28">P</text:span><text:span text:style-name="T27">ara el c</text:span><text:span text:style-name="T29">ó</text:span><text:span text:style-name="T27">mputo de los plazos será necesario que se aporte</text:span><text:span text:style-name="T29">n</text:span><text:span text:style-name="T27"> por el interesado todos los documentos necesarios y consten en el expediente los informes de las distintas administraciones sectoriales.</text:span></text:p>
      <text:p text:style-name="P26">El desarrollo de la prueba deberá cumplir con todos los requisitos establecidos en los artículos 3 a 33 del <text:span text:style-name="T74">Anexo II del </text:span>Real Decreto 1428/2003.</text:p>
      <text:p text:style-name="P22"/>
      <text:p text:style-name="P49"><text:span text:style-name="T76">P</text:span>ROTECCIÓN DE DATOS</text:p>
      <text:p text:style-name="P48">De conformidad con lo que establece La Ley Orgánica 3/2018, de 5 de diciembre, de Protección de Datos de Carácter Personal y Garantía de los Derechos Digitales y en el Reglamento (UE) 2016/679 del Parlamento Europeo y del Consejo de 27 de abril de 2016 relativo a la protección de las personas físicas en lo que respecta al tratamiento de datos personales y a la libre circulación de estos datos:</text:p>
      <text:p text:style-name="P48"/>
      <text:p text:style-name="P29"><field:fieldmark text:name="__Fieldmark__882_1533015749" field:type="vnd.oasis.opendocument.field.FORMCHECKBOX"><field:param field:name="Checkbox_HelpText" field:value=""/><field:param field:name="Checkbox_Name" field:value="Casilla24"/></field:fieldmark><text:bookmark text:name="Unknown81"/><text:bookmark text:name="Unknown91"/><text:span text:style-name="T72"><text:s/>He sido informado de que esta Entidad va a tratar y guardar los datos aportados en la instancia y en la documentación que la acompaña para la realización de actuaciones administrativas </text:span></text:p>
      <text:p text:style-name="P46"/>
      <text:p text:style-name="P47">Informació<text:span text:style-name="T77">n</text:span> b<text:span text:style-name="T77">á</text:span>sica sobre protecció<text:span text:style-name="T77">n</text:span> de da<text:span text:style-name="T77">to</text:span>s</text:p>
      <text:p text:style-name="P47">Responsable: A<text:span text:style-name="T77">y</text:span>untam<text:span text:style-name="T77">iento</text:span> de Borriol</text:p>
      <text:p text:style-name="P47">Finali<text:span text:style-name="T77">dad</text:span>: Tramitar procedim<text:span text:style-name="T77">ientos</text:span> <text:span text:style-name="T77">y</text:span> actuacion<text:span text:style-name="T77">e</text:span>s administrativ<text:span text:style-name="T77">a</text:span>s.</text:p>
      <text:p text:style-name="P47">Legitimació<text:span text:style-name="T77">n</text:span>: C<text:span text:style-name="T77">umplimiento de </text:span>una misió<text:span text:style-name="T77">n</text:span> realizada en inter<text:span text:style-name="T77">é</text:span>s públic<text:span text:style-name="T77">o </text:span>o en <text:span text:style-name="T77">e</text:span>l e<text:span text:style-name="T77">j</text:span>ercici<text:span text:style-name="T77">o</text:span> de poder<text:span text:style-name="T77">e</text:span>s públic<text:span text:style-name="T77">o</text:span>s <text:span text:style-name="T78">o</text:span>torga<text:span text:style-name="T77">dos</text:span> a <text:span text:style-name="T77">esta</text:span> Enti<text:span text:style-name="T77">dad</text:span>.</text:p>
      <text:p text:style-name="P47">Destinatari<text:span text:style-name="T77">o</text:span>s: Se ced<text:span text:style-name="T77">erá</text:span>n da<text:span text:style-name="T77">to</text:span>s, <text:span text:style-name="T78">en su caso</text:span>, a <text:span text:style-name="T77">otras</text:span> Administracion<text:span text:style-name="T77">e</text:span>s Públi<text:span text:style-name="T77">cas</text:span> <text:span text:style-name="T77">y</text:span> <text:span text:style-name="T78">a </text:span>l<text:span text:style-name="T77">o</text:span>s Encarga<text:span text:style-name="T77">dos</text:span> del Tratam<text:span text:style-name="T77">iento</text:span> de l<text:span text:style-name="T77">o</text:span>s Da<text:span text:style-name="T77">tos</text:span>. No h<text:span text:style-name="T77">ay previsión</text:span> de transfer<text:span text:style-name="T77">e</text:span>nci<text:span text:style-name="T77">a</text:span> a tercer<text:span text:style-name="T77">o</text:span>s pa<text:span text:style-name="T78">í</text:span><text:span text:style-name="T77">ses</text:span>.</text:p>
      <text:p text:style-name="P47">D<text:span text:style-name="T77">erechos </text:span><text:s/>Acced<text:span text:style-name="T77">e</text:span>r, rectificar <text:span text:style-name="T77">y </text:span>suprimir l<text:span text:style-name="T77">os</text:span> da<text:span text:style-name="T77">to</text:span>s, a<text:span text:style-name="T77">sí</text:span> com<text:span text:style-name="T77">o otros derechos</text:span>, tal com<text:span text:style-name="T77">o</text:span> s<text:span text:style-name="T77">e </text:span>explica en la informació<text:span text:style-name="T77">n</text:span> adicional.</text:p>
      <text:p text:style-name="P47"/>
      <text:p text:style-name="P47">Informació<text:span text:style-name="T77">n</text:span> Adicional: </text:p>
      <text:p text:style-name="P47">P<text:span text:style-name="T77">uede </text:span>consultar la informació<text:span text:style-name="T77">n</text:span> adicional <text:span text:style-name="T77">y </text:span>detallada sobre Protecció<text:span text:style-name="T77">n</text:span> de Da<text:span text:style-name="T77">to</text:span>s en la s<text:span text:style-name="T77">iguiente </text:span><text:s/><text:span text:style-name="T77">dirección:</text:span> https://borriol.sedelectronica.es/privacy</text:p>
      <text:p text:style-name="P47"/>
      <text:p text:style-name="P50"><text:span text:style-name="T73">AUTORIZACIÓN U OPOSICIÓN EXPRESA </text:span>PARA LA CONSULTA U OBTENCIÓN DE DOCUMENTOS ELABORADOS POR CUALQUIER ADMINISTRACIÓN O APORTADOS ANTERIORMENTE POR EL INTERESADO.</text:p>
      <text:p text:style-name="P50"/>
      <text:p text:style-name="P45"><text:span text:style-name="T70"><text:s/></text:span><field:fieldmark text:name="__Fieldmark__1048_1533015749" field:type="vnd.oasis.opendocument.field.FORMCHECKBOX"><field:param field:name="Checkbox_HelpText" field:value=""/><field:param field:name="Checkbox_Name" field:value="Casilla6"/></field:fieldmark><text:span text:style-name="T70"><text:s/></text:span><text:span text:style-name="T71">De acuerdo con el artículo 28 de la</text:span><text:span text:style-name="T69"> </text:span><text:span text:style-name="T32">L</text:span><text:span text:style-name="T35">ey 39/2015, de 1 de octubre, del Procedimiento Administrativo Común de las Administraciones Públicas </text:span><text:span text:style-name="T36">muestro mi </text:span><text:span text:style-name="T37">CO</text:span><text:span text:style-name="T38">N</text:span><text:span text:style-name="T37">FORMIDAD</text:span><text:span text:style-name="T36"> a la </text:span><text:soft-page-break/><text:span text:style-name="T36">consulta y obtención de documentos elaborados por cualquier administración o aportados anteriormente por el interesado a cualquier administració</text:span><text:span text:style-name="T45">n </text:span><text:span text:style-name="T46">relacionados con el presente procedimiento administrativo</text:span><text:span text:style-name="T50">.</text:span></text:p>
      <text:p text:style-name="P46"><text:span text:style-name="T51"><text:s/></text:span><field:fieldmark text:name="__Fieldmark__1083_1533015749" field:type="vnd.oasis.opendocument.field.FORMCHECKBOX"><field:param field:name="Checkbox_HelpText" field:value=""/><field:param field:name="Checkbox_Name" field:value="Casilla6"/></field:fieldmark><text:span text:style-name="T51"><text:s/>De acuerdo con el artículo 28 de la</text:span><text:span text:style-name="T54"> </text:span><text:span text:style-name="T30">Ley 39/2015, de 1 de octubre, del Procedimiento Administrativo Común de las Administraciones Públicas muestro mi </text:span><text:span text:style-name="T31">OPOSICIÓN EXPRESA</text:span><text:span text:style-name="T30"> a la consulta y obtención de documentos elaborados por cualquier administración o aportados anteriormente por el interesado a cualquier administració</text:span><text:span text:style-name="T52">n</text:span><text:span text:style-name="T54"> </text:span><text:span text:style-name="T53">relacionados con el presente procedimiento administrativo</text:span><text:span text:style-name="T5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4"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2"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1"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3" style:font-family-complex="Tahoma" style:font-family-generic-complex="system"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4"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4"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fo:font-size="10pt" style:font-name-asian="MS Mincho" style:font-family-asian="'MS Mincho'" style:font-pitch-asian="variable" style:font-size-asian="10pt" style:font-name-complex="Tahoma2"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Texto_20_independiente_20_3" style:display-name="Texto independiente 3" style:family="paragraph" style:parent-style-name="Standard">
      <style:paragraph-properties fo:text-align="justify" style:justify-single-word="false" fo:orphans="0" fo:widows="0" style:text-autospace="none"/>
      <style:text-properties style:font-name="Book Antiqua" fo:font-family="'Book Antiqua'" style:font-family-generic="roman" style:font-pitch="variable" style:font-name-complex="Tahoma1" style:font-family-complex="Tahoma" style:font-family-generic-complex="swiss" style:font-pitch-complex="variable"/>
    </style:style>
    <style:style style:name="_5b_Normal_5d_" style:display-name="[Normal]" style:family="paragraph">
      <style:paragraph-properties fo:orphans="2" fo:widows="2" style:text-autospace="none"/>
      <style:text-properties style:use-window-font-color="true"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MP3"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MP4"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style>
    <style:style style:name="MP5"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font-weight-complex="normal"/>
    </style:style>
    <style:style style:name="MP6"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b2b2b2"/>
    </style:style>
    <style:style style:name="MT4" style:family="text">
      <style:text-properties fo:color="#b2b2b2"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4"><draw:image xlink:href="Pictures/10000000000002A7000001A20869D2D547A5D555.jpg" xlink:type="simple" xlink:show="embed" xlink:actuate="onLoad" loext:mime-type="image/jpeg"/></draw:frame></text:p>
        <text:p text:style-name="MP2"/>
        <text:p text:style-name="MP1"/>
        <text:p text:style-name="MP1"/>
        <text:p text:style-name="MP1"/>
      </style:header>
      <style:footer>
        <text:p text:style-name="MP3"/>
        <text:p text:style-name="MP4"><text:span text:style-name="MT1">Pl. de </text:span><text:span text:style-name="MT2">L</text:span><text:span text:style-name="MT1">a Font, 17, Borriol. 12190 </text:span><text:span text:style-name="MT2">(</text:span><text:span text:style-name="MT1">Castelló</text:span><text:span text:style-name="MT2">)</text:span></text:p>
        <text:p text:style-name="MP5"><text:s/>Tel. 964 321 461 / Fax: 964 321 401</text:p>
        <text:p text:style-name="MP6"><text:span text:style-name="MT3">www.borriol.es / </text:span><text:a xlink:type="simple" xlink:href="mailto:alcaldia@borriol.es" text:style-name="Internet_20_link" text:visited-style-name="Visited_20_Internet_20_Link"><text:span text:style-name="MT4">alcaldia@borriol.es</text:span></text:a></text:p>
        <text:p text:style-name="MP6"/>
      </style:footer>
    </style:master-page>
    <style:master-page style:name="Converted2" style:page-layout-name="Mpm2"/>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ernando</meta:initial-creator>
    <meta:editing-cycles>92</meta:editing-cycles>
    <meta:editing-duration>PT8H6M20S</meta:editing-duration>
    <meta:generator>LibreOffice/6.4.1.2$Windows_X86_64 LibreOffice_project/4d224e95b98b138af42a64d84056446d09082932</meta:generator>
    <dc:date>2020-03-30T12:52:36.671000000</dc:date>
    <meta:document-statistic meta:table-count="3" meta:image-count="1" meta:object-count="0" meta:page-count="5" meta:paragraph-count="80" meta:word-count="1537" meta:character-count="9981" meta:non-whitespace-character-count="8503"/>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