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187cm" fo:margin-left="-0.199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8.4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187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8.4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ac96" style:font-size-asian="11pt" style:font-weight-asian="bold" style:font-name-complex="Arial3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language="es" fo:country="ES" fo:font-weight="bold" officeooo:paragraph-rsid="003bac96" style:font-size-asian="11pt" style:font-weight-asian="bold" style:font-name-complex="Arial3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ac96" style:font-size-asian="11pt" style:font-weight-asian="bold" style:font-name-complex="Arial3" style:font-size-complex="11pt"/>
    </style:style>
    <style:style style:name="P9" style:family="paragraph" style:parent-style-name="Standard">
      <style:paragraph-properties fo:orphans="0" fo:widows="0" style:text-autospace="none"/>
      <style:text-properties style:font-name="Calibri" fo:font-size="11pt" fo:language="es" fo:country="ES" fo:font-weight="bold" officeooo:paragraph-rsid="003bac96" style:font-size-asian="11pt" style:font-weight-asian="bold" style:font-name-complex="Arial3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ac96" fo:background-color="#c0c0c0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text-properties style:font-name="Calibri" fo:font-size="11pt" fo:language="es" fo:country="ES" fo:font-weight="bold" officeooo:paragraph-rsid="003bac96" fo:background-color="#c0c0c0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ac96" fo:background-color="#a0a0a0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text-properties style:font-name="Calibri" fo:font-size="11pt" fo:language="es" fo:country="ES" fo:font-weight="bold" officeooo:paragraph-rsid="003bac96" fo:background-color="#a0a0a0" style:font-size-asian="11pt" style:font-weight-asian="bold" style:font-name-complex="Arial3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35da2d" officeooo:paragraph-rsid="003bac96" style:font-size-asian="11pt" style:language-asian="zh" style:country-asian="CN" style:font-name-complex="Arial3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3bac96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3bac96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3ceba6" style:font-size-asian="11pt" style:font-name-complex="Arial3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bac96" style:font-size-asian="11pt" style:font-name-complex="Arial3" style:font-size-complex="11pt"/>
    </style:style>
    <style:style style:name="P19" style:family="paragraph" style:parent-style-name="Standard">
      <style:text-properties style:font-name="Calibri" fo:font-size="11pt" fo:language="es" fo:country="ES" officeooo:paragraph-rsid="003bac96" style:font-size-asian="11pt" style:font-name-complex="Arial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es" fo:country="ES" officeooo:paragraph-rsid="003bac96" style:font-size-asian="11pt" style:font-name-complex="Arial3" style:font-size-complex="11pt"/>
    </style:style>
    <style:style style:name="P21" style:family="paragraph" style:parent-style-name="Standard">
      <style:text-properties style:font-name="Calibri" fo:font-size="11pt" officeooo:paragraph-rsid="003bac96" style:font-size-asian="11pt" style:font-name-complex="Arial3" style:font-size-complex="11pt"/>
    </style:style>
    <style:style style:name="P22" style:family="paragraph" style:parent-style-name="Standard">
      <style:paragraph-properties style:snap-to-layout-grid="false"/>
      <style:text-properties style:font-name="Calibri" fo:font-size="11pt" officeooo:paragraph-rsid="003bac96" style:font-size-asian="11pt" style:font-name-complex="Arial3" style:font-size-complex="11pt"/>
    </style:style>
    <style:style style:name="P2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3bac96" style:font-size-asian="11pt" style:font-weight-asian="bold" style:font-name-complex="Arial3" style:font-size-complex="11pt" style:font-weight-complex="bold"/>
    </style:style>
    <style:style style:name="P24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officeooo:paragraph-rsid="003bac96" style:font-size-asian="11pt" style:font-size-complex="11pt"/>
    </style:style>
    <style:style style:name="P25" style:family="paragraph" style:parent-style-name="Standard" style:master-page-name="">
      <style:paragraph-properties fo:text-align="center" style:justify-single-word="false" style:page-number="auto"/>
      <style:text-properties style:font-name="Calibri" fo:font-size="10pt" fo:language="es" fo:country="ES" officeooo:paragraph-rsid="002fc35b" style:font-size-asian="10pt" style:language-asian="zh" style:country-asian="CN" style:font-name-complex="Calibri" style:font-size-complex="10pt" style:language-complex="hi" style:country-complex="IN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fo:language="es" fo:country="ES" style:font-name-complex="Arial3"/>
    </style:style>
    <style:style style:name="T6" style:family="text">
      <style:text-properties officeooo:rsid="003bac96"/>
    </style:style>
    <style:style style:name="T7" style:family="text">
      <style:text-properties style:font-name="Calibri"/>
    </style:style>
    <style:style style:name="T8" style:family="text">
      <style:text-properties style:font-name="Calibri" officeooo:rsid="003d572b"/>
    </style:style>
    <style:style style:name="T9" style:family="text">
      <style:text-properties officeooo:rsid="003ceba6"/>
    </style:style>
    <style:style style:name="T10" style:family="text">
      <style:text-properties officeooo:rsid="003d650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COMUNICACIÓN DE CAMBIO DE TITULARIDAD DE ACTIVIDADES SOMETIDAS A LA LEY 6/2014, DE 25 DE JULIO, DE LA GENERALITAT DE PREVENCIÓN, CALIDAD Y CONTROL AMBIENTAL DE ACTIVIDADES EN LA COMUNIDAD VALENCIANA</text:p>
      <text:p text:style-name="P23">ARTÍCULO 16</text:p>
      <text:p text:style-name="P6"/>
      <text:p text:style-name="P10">A) DATOS DEL NUEVO TITULAR DE LA ACTIVIDAD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ombre y apellidos o razón social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DNI / CIF / NIE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Domicilio a efectos de notificaciones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CP / Población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Teléfono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Fax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E-mail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5">Datos del representante en su caso</text:p>
          </table:table-cell>
          <table:table-cell table:style-name="Tabla1.B1" office:value-type="string">
            <text:p text:style-name="P16"/>
          </table:table-cell>
        </table:table-row>
      </table:table>
      <text:p text:style-name="P15"/>
      <text:p text:style-name="P12">B)DATOS DE LA ACTIVIDAD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Actividad a desarrollar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Emplazamiento y foto de la fachada: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Referencia Catastral inmueble: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Nombre comercial: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Aforo: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Superficie útil (m2):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1">Potencia (Kw):</text:p>
          </table:table-cell>
          <table:table-cell table:style-name="Tabla2.B1" office:value-type="string">
            <text:p text:style-name="P22"/>
          </table:table-cell>
        </table:table-row>
      </table:table>
      <text:p text:style-name="P19"/>
      <text:p text:style-name="P11">C)DOCUMENTACIÓN APORTADA</text:p>
      <text:p text:style-name="P13"/>
      <text:p text:style-name="P24"><field:fieldmark text:name="__Fieldmark__1462_3025578161" field:type="vnd.oasis.opendocument.field.FORMCHECKBOX"><field:param field:name="Checkbox_HelpText" field:value=""/><field:param field:name="Checkbox_Name" field:value="Casilla6"/></field:fieldmark><text:s text:c="2"/><text:bookmark text:name="Unknown"/><text:bookmark text:name="Unknown1"/><text:span text:style-name="T5">Fotocopia del DNI o NIE (en caso de persona física) o CIF de la entidad y documento público acreditativo de la representación (en caso de persona jurídica).</text:span></text:p>
      <text:p text:style-name="P24"><field:fieldmark text:name="__Fieldmark__1472_3025578161" field:type="vnd.oasis.opendocument.field.FORMCHECKBOX"><field:param field:name="Checkbox_HelpText" field:value=""/><field:param field:name="Checkbox_Name" field:value="Casilla6"/></field:fieldmark><text:s text:c="3"/><text:bookmark text:name="Unknown2"/><text:bookmark text:name="Unknown3"/><text:span text:style-name="T5">Resolución de la licencia de apertura/Resolución del último cambio de titularidad.</text:span></text:p>
      <text:p text:style-name="P24"><field:fieldmark text:name="__Fieldmark__1482_3025578161" field:type="vnd.oasis.opendocument.field.FORMCHECKBOX"><field:param field:name="Checkbox_HelpText" field:value=""/><field:param field:name="Checkbox_Name" field:value="Casilla17"/></field:fieldmark><text:s text:c="2"/><text:bookmark text:name="Unknown4"/><text:bookmark text:name="Unknown5"/><text:span text:style-name="T5">Titulo o documento admisible en derecho que acredite el cambio de titularidad.</text:span></text:p>
      <text:p text:style-name="P15"/>
      <text:p text:style-name="P12">D. COMUNICACIÓN DEL TITULAR DE LA ACTIVIDAD</text:p>
      <text:p text:style-name="P6"/>
      <text:p text:style-name="P15">En calidad de nuevo titular de la actividad </text:p>
      <text:p text:style-name="P15"/>
      <text:p text:style-name="P7">COMUNICO:</text:p>
      <text:p text:style-name="P8"/>
      <text:p text:style-name="P15">El cambio de titularidad de la actividad referenciada, manifestando mi conformidad con las obligaciones, responsabilidades y derechos establecidos en el instrumentos de intervención ambiental objeto de transmisión.</text:p>
      <text:p text:style-name="P15"/>
      <text:p text:style-name="P20">En Borriol a ………………..de …….de 201<text:span text:style-name="T6">7</text:span></text:p>
      <text:p text:style-name="P20"/>
      <text:p text:style-name="P20"/>
      <text:p text:style-name="P20"/>
      <text:p text:style-name="P20"/>
      <text:p text:style-name="P20">Fdo.-…………………………………….</text:p>
      <text:p text:style-name="P9"><text:soft-page-break/>COMUNICACIONES DE LA ADMINISTRACIÓN:</text:p>
      <text:p text:style-name="P17"><text:span text:style-name="T7">A los efectos del artículo </text:span><text:span text:style-name="T8">21</text:span><text:span text:style-name="T7">.4 de la </text:span><text:span text:style-name="T8">Ley 39/2015, de 1 de octubre, del Procedimiento Administrativo Común de las Administraciones Públicas</text:span>(LP<text:span text:style-name="T9">ACAP</text:span>) se comunica:</text:p>
      <text:p text:style-name="P15"/>
      <text:p text:style-name="P15">De acuerdo con el artículo 16.<text:span text:style-name="T10">2</text:span> <text:span text:style-name="T10">de la Ley 6/2014</text:span> efectuada la comunicación, el Ayuntamiento, previa acreditación cuando proceda de la prestación de las garantías legalmente exigibles por el nuevo titular, acusará recibo de dicha comunicación, y en el supuesto de licencia ambiental, procederá a dictar resolución expresa de cambio de titularidad.</text:p>
      <text:p text:style-name="P18"/>
      <text:p text:style-name="P14">Los datos facilitados por Ud. en este formulario pasarán a formar parte de los ficheros automatizados propiedad del Ayuntamiento de Borriol y podrán ser utilizados por el titular del fichero para el ejercicio de las funciones propias en el ámbito de sus competencias. De conformidad con la Ley Orgánica 15/1999, de Protección de Datos de carácter Personal, Ud. podrá ejercer los derechos de acceso, rectificación, cancelación y oposición mediante instancia presentada ante el Registro General de este Ayun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1"><draw:image xlink:href="Pictures/10000000000002A7000001A20869D2D547A5D555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/>Tel. 964 321 461 / Fax: 964 321 401</text:p>
        <text:p text:style-name="MP5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5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2</meta:editing-cycles>
    <meta:print-date>2017-06-09T08:36:09.014000000</meta:print-date>
    <meta:creation-date>2016-04-20T09:17:00</meta:creation-date>
    <dc:date>2017-06-27T10:47:42.210000000</dc:date>
    <meta:editing-duration>PT3H13M42S</meta:editing-duration>
    <meta:generator>LibreOffice/5.3.4.2$Windows_x86 LibreOffice_project/f82d347ccc0be322489bf7da61d7e4ad13fe2ff3</meta:generator>
    <meta:document-statistic meta:table-count="2" meta:image-count="1" meta:object-count="0" meta:page-count="2" meta:paragraph-count="36" meta:word-count="376" meta:character-count="2457" meta:non-whitespace-character-count="2111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