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4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Calibri1" fo:font-size="11pt" fo:language="es" fo:country="ES" officeooo:paragraph-rsid="002fc35b" style:font-size-asian="11pt" style:language-asian="zh" style:country-asian="CN" style:font-name-complex="Calibri1" style:font-size-complex="11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Calibri1" fo:font-size="11pt" fo:language="es" fo:country="ES" officeooo:rsid="0035da2d" officeooo:paragraph-rsid="002fc35b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fo:font-variant="normal" fo:text-transform="none" style:use-window-font-color="true" style:font-name="Calibri1" fo:font-size="11pt" fo:letter-spacing="normal" fo:font-style="normal" fo:font-weight="bold" officeooo:paragraph-rsid="00435ff7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fo:font-variant="normal" fo:text-transform="none" style:use-window-font-color="true" style:font-name="Calibri1" fo:font-size="11pt" fo:letter-spacing="normal" fo:language="es" fo:country="ES" fo:font-style="normal" fo:font-weight="normal" officeooo:rsid="00435ff7" officeooo:paragraph-rsid="00435ff7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Calibri1" fo:font-size="11pt" fo:letter-spacing="normal" fo:language="es" fo:country="ES" fo:font-style="normal" fo:font-weight="normal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Calibri1" fo:font-size="11pt" fo:letter-spacing="normal" fo:language="es" fo:country="ES" fo:font-style="normal" fo:font-weight="bold" style:letter-kerning="tru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Heading_20_3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variant="normal" fo:text-transform="none" style:use-window-font-color="true" style:font-name="Calibri1" fo:font-size="11pt" fo:letter-spacing="normal" fo:language="es" fo:country="ES" fo:font-style="normal" fo:font-weight="bold" officeooo:paragraph-rsid="002fc35b" style:letter-kerning="true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fo:font-variant="normal" fo:text-transform="none" style:use-window-font-color="true" style:font-name="Calibri1" fo:font-size="11pt" fo:letter-spacing="normal" fo:language="es" fo:country="ES" fo:font-style="normal" fo:font-weight="normal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font-name="Calibri1" fo:font-size="11pt" fo:letter-spacing="normal" fo:language="es" fo:country="ES" fo:font-style="normal" fo:font-weight="normal" officeooo:rsid="00449dc8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Calibri1" fo:font-size="11pt" fo:letter-spacing="normal" fo:language="es" fo:country="ES" fo:font-style="normal" style:text-underline-style="none" fo:font-weight="normal" style:letter-kerning="true" style:text-blinking="false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fo:font-size="11pt" fo:letter-spacing="normal" fo:language="es" fo:country="ES" fo:font-style="normal" style:text-underline-style="none" fo:font-weight="normal" style:letter-kerning="true" style:text-blinking="false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ibri1" fo:font-size="11pt" fo:letter-spacing="normal" fo:language="es" fo:country="ES" fo:font-style="normal" style:text-underline-style="none" fo:font-weight="normal" style:letter-kerning="true" style:text-blinking="false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Calibri1" fo:font-size="11pt" fo:letter-spacing="normal" fo:language="es" fo:country="ES" fo:font-style="normal" style:text-underline-style="none" fo:font-weight="normal" officeooo:rsid="0046c40c" style:letter-kerning="true" style:text-blinking="false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Calibri1" fo:letter-spacing="normal" fo:language="es" fo:country="ES" fo:font-style="normal" style:text-underline-style="none" fo:font-weight="normal" style:letter-kerning="true" style:text-blinking="false" fo:background-color="transparent" loext:char-shading-value="0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fo:font-size="11pt" fo:letter-spacing="normal" fo:language="es" fo:country="ES" fo:font-style="normal" fo:font-weight="normal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fo:font-size="11pt" fo:letter-spacing="normal" fo:language="es" fo:country="ES" fo:font-style="normal" fo:font-weight="normal" officeooo:rsid="00449dc8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font-name="Calibri1" fo:font-size="11pt" fo:letter-spacing="normal" fo:language="es" fo:country="ES" fo:font-style="normal" fo:font-weight="normal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font-name="Calibri1" fo:font-size="11pt" fo:letter-spacing="normal" fo:language="es" fo:country="ES" fo:font-style="normal" fo:font-weight="normal" officeooo:rsid="00449dc8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font-name="Calibri1" fo:letter-spacing="normal" fo:language="es" fo:country="ES" fo:font-style="normal" fo:font-weight="normal" style:letter-kerning="true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font-name="Calibri1" fo:letter-spacing="normal" fo:language="es" fo:country="ES" fo:font-style="normal" fo:font-weight="normal" officeooo:rsid="00449dc8" style:letter-kerning="true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officeooo:rsid="00435ff7"/>
    </style:style>
    <style:style style:name="T19" style:family="text">
      <style:text-properties fo:language="es" fo:country="ES" style:letter-kerning="true" style:language-asian="zh" style:country-asian="CN" style:font-style-asian="normal" style:font-name-complex="Arial" style:language-complex="hi" style:country-complex="IN" style:font-style-complex="normal"/>
    </style:style>
    <style:style style:name="T20" style:family="text">
      <style:text-properties fo:language="es" fo:country="ES" officeooo:rsid="00435ff7" style:letter-kerning="true" style:language-asian="zh" style:country-asian="CN" style:font-style-asian="normal" style:font-name-complex="Arial" style:language-complex="hi" style:country-complex="IN" style:font-style-complex="normal"/>
    </style:style>
    <style:style style:name="T21" style:family="text">
      <style:text-properties officeooo:rsid="00449dc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3" text:outline-level="3">M<text:span text:style-name="T18">ODELO DE CERTIFICACIÓN DEL SEGURO DE RESPONSABILIDAD CIVIL</text:span></text:h>
      <text:p text:style-name="P8"><text:span text:style-name="T20">ANEXO I del </text:span><text:span text:style-name="T19">D</text:span><text:span text:style-name="T20">ecreto</text:span><text:span text:style-name="T19"> 143/2015, de 11 de septiembre, del Consell, por el que aprueba el Reglamento de desarrollo de la Ley 14/2010, de 3 de diciembre, de la Generalitat, de Espectáculos Públicos, Actividades Recreativas y Establecimientos Públicos</text:span></text:p>
      <text:p text:style-name="P9"/>
      <text:p text:style-name="P10"/>
      <text:p text:style-name="P10"/>
      <text:p text:style-name="P10">Nombre de la compañía de Seguros:</text:p>
      <text:p text:style-name="P10">Dirección de la compañía:</text:p>
      <text:p text:style-name="P10">Localidad sede de la compañía:</text:p>
      <text:p text:style-name="P10"/>
      <text:p text:style-name="P10">(Nombre y apellidos) ……………………………………………………………………….…………..... en calidad de ………..………………………... de la Compañía Aseguradora………………………………………..., Correduría de Seguros………………………………………………………………..</text:p>
      <text:p text:style-name="P11"/>
      <text:p text:style-name="P11">CERTIFICA</text:p>
      <text:p text:style-name="P12"><text:span text:style-name="T5"/></text:p>
      <text:p text:style-name="P12"><text:span text:style-name="T5">Que esta entidad ha expedido un seguro de responsabilidad civil con número de póliza ………………………………………..………………………</text:span><text:span text:style-name="T6">...</text:span><text:span text:style-name="T5">….., que incluye las contingencias previstas en el </text:span><text:a xlink:type="simple" xlink:href="http://noticias.juridicas.com/base_datos/CCAA/va-l14-2010.t2.html#I119" text:style-name="Internet_20_link" text:visited-style-name="Visited_20_Internet_20_Link"><text:span text:style-name="T7">ar</text:span></text:a><text:a xlink:type="simple" xlink:href="http://noticias.juridicas.com/base_datos/CCAA/va-l14-2010.t2.html#I119" text:style-name="Internet_20_link" text:visited-style-name="Visited_20_Internet_20_Link"><text:span text:style-name="T10">t</text:span></text:a><text:a xlink:type="simple" xlink:href="http://noticias.juridicas.com/base_datos/CCAA/va-l14-2010.t2.html#I119" text:style-name="Internet_20_link" text:visited-style-name="Visited_20_Internet_20_Link"><text:span text:style-name="T7">ículo 18 de la Ley 14/2010, de 3 de diciembre</text:span></text:a><text:span text:style-name="T5">, de Espectáculos Públicos, Actividades Re</text:span><text:span text:style-name="T6">cr</text:span><text:span text:style-name="T5">eativas y Establecimientos Públicos y a lo previsto en su Reglamento de desarrollo.</text:span></text:p>
      <text:p text:style-name="P10"/>
      <text:p text:style-name="P10">La cuantía asegurada se eleva a ……………………………….... euros, siendo el período de cobertura el comprendido entre el ………………………………….... (día, mes y año) y el …………………………....(día, mes y año).</text:p>
      <text:p text:style-name="P10"/>
      <text:p text:style-name="P10">Dicha póliza se encuentra al corriente de pago.</text:p>
      <text:p text:style-name="P10"/>
      <text:p text:style-name="P10">Y para que así conste, firmo el presente certificado</text:p>
      <text:p text:style-name="P10"/>
      <text:p text:style-name="P10">………………………..., a …………<text:span text:style-name="T21">d</text:span>e …...…………….... de ……..…….....</text:p>
      <text:p text:style-name="P10"/>
      <text:p text:style-name="P10"/>
      <text:p text:style-name="P10">Firma:</text:p>
      <text:p text:style-name="P10"/>
      <text:p text:style-name="P10"/>
      <text:p text:style-name="P10"/>
      <text:p text:style-name="P10"/>
      <text:p text:style-name="P10">Cargo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4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1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style:text-autospace="none"/>
      <style:text-properties style:font-name="Book Antiqua" fo:font-family="'Book Antiqua'" style:font-family-generic="roman" style:font-pitch="variable" style:font-name-complex="Tahoma4" style:font-family-complex="Tahoma" style:font-family-generic-complex="swiss" style:font-pitch-complex="variable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1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4"><text:s/>Tel. 964 321 461 / Fax: 964 321 401</text:p>
        <text:p text:style-name="MP5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5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4</meta:editing-cycles>
    <meta:print-date>2017-06-09T09:02:28.161000000</meta:print-date>
    <meta:creation-date>2016-04-20T09:17:00</meta:creation-date>
    <dc:date>2019-12-04T11:07:52.673000000</dc:date>
    <meta:editing-duration>PT3H39M33S</meta:editing-duration>
    <meta:generator>LibreOffice/6.0.1.1$Windows_x86 LibreOffice_project/60bfb1526849283ce2491346ed2aa51c465abfe6</meta:generator>
    <meta:document-statistic meta:table-count="0" meta:image-count="1" meta:object-count="0" meta:page-count="1" meta:paragraph-count="17" meta:word-count="199" meta:character-count="1386" meta:non-whitespace-character-count="1203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