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4" svg:font-family="Tahoma"/>
    <style:font-face style:name="Arial2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Tabla1" style:family="table">
      <style:table-properties style:width="15.187cm" fo:margin-left="-0.199cm" table:align="left" style:writing-mode="lr-tb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8.4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187cm" fo:margin-left="-0.199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8.4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>
      <style:paragraph-properties fo:text-align="center" style:justify-single-word="false"/>
      <style:text-properties fo:font-size="12pt" style:letter-kerning="true" style:font-size-asian="12pt" style:language-asian="zh" style:country-asian="CN" style:font-size-complex="12pt" style:language-complex="hi" style:country-complex="IN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/>
    </style:style>
    <style:style style:name="P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5adac1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fo:language="es" fo:country="ES" fo:font-weight="bold" officeooo:paragraph-rsid="005adac1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fo:language="es" fo:country="ES" fo:font-weight="bold" officeooo:paragraph-rsid="005adac1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5adac1" style:font-size-asian="11pt" style:font-weight-asian="bold" style:font-name-complex="Arial" style:font-size-complex="11pt"/>
    </style:style>
    <style:style style:name="P11" style:family="paragraph" style:parent-style-name="Standard">
      <style:paragraph-properties fo:orphans="0" fo:widows="0" style:text-autospace="none"/>
      <style:text-properties style:font-name="Calibri" fo:font-size="11pt" fo:language="es" fo:country="ES" fo:font-weight="bold" officeooo:paragraph-rsid="005adac1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5adac1" fo:background-color="#c0c0c0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5adac1" fo:background-color="#a0a0a0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libri" fo:font-size="11pt" fo:language="es" fo:country="ES" officeooo:paragraph-rsid="005adac1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officeooo:paragraph-rsid="005adac1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1pt" fo:language="es" fo:country="ES" officeooo:paragraph-rsid="005adac1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language="es" fo:country="ES" officeooo:paragraph-rsid="005adac1" style:font-size-asian="11pt" style:font-name-complex="Arial" style:font-size-complex="11pt"/>
    </style:style>
    <style:style style:name="P18" style:family="paragraph" style:parent-style-name="Standard">
      <style:text-properties style:font-name="Calibri" fo:font-size="11pt" fo:language="es" fo:country="ES" officeooo:paragraph-rsid="005adac1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size="11pt" fo:language="es" fo:country="ES" fo:font-style="italic" officeooo:paragraph-rsid="005adac1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officeooo:paragraph-rsid="005be414" style:letter-kerning="true" style:font-size-asian="11pt" style:language-asian="zh" style:country-asian="CN" style:font-name-complex="Arial" style:font-size-complex="11pt" style:language-complex="hi" style:country-complex="IN"/>
    </style:style>
    <style:style style:name="P21" style:family="paragraph" style:parent-style-name="Standard">
      <style:paragraph-properties style:snap-to-layout-grid="false"/>
      <style:text-properties style:font-name="Calibri" fo:font-size="11pt" officeooo:paragraph-rsid="005adac1" style:font-size-asian="11pt" style:font-name-complex="Arial" style:font-size-complex="11pt"/>
    </style:style>
    <style:style style:name="P22" style:family="paragraph" style:parent-style-name="Standard">
      <style:text-properties style:font-name="Calibri" fo:font-size="11pt" officeooo:paragraph-rsid="005adac1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officeooo:paragraph-rsid="005adac1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officeooo:paragraph-rsid="005adac1" style:font-size-asian="11pt" style:font-size-complex="11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" fo:font-size="11pt" fo:language="es" fo:country="ES" fo:font-style="normal" style:text-underline-style="none" officeooo:paragraph-rsid="005be414" style:letter-kerning="true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" fo:font-size="11pt" fo:language="es" fo:country="ES" fo:font-weight="bold" officeooo:rsid="00402c4a" officeooo:paragraph-rsid="005be414" style:letter-kerning="tru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" fo:font-size="11pt" fo:language="es" fo:country="ES" fo:font-weight="bold" officeooo:rsid="007a2646" officeooo:paragraph-rsid="005be414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" fo:font-size="11pt" fo:language="es" fo:country="ES" officeooo:rsid="0035da2d" officeooo:paragraph-rsid="005be414" style:letter-kerning="true" style:font-size-asian="11pt" style:language-asian="zh" style:country-asian="CN" style:font-name-complex="Arial" style:font-size-complex="11pt" style:language-complex="hi" style:country-complex="IN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" fo:font-size="11pt" fo:language="es" fo:country="ES" officeooo:paragraph-rsid="005be414" style:letter-kerning="true" style:font-size-asian="11pt" style:language-asian="zh" style:country-asian="CN" style:font-name-complex="Arial" style:font-size-complex="11pt" style:language-complex="hi" style:country-complex="IN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es" fo:country="ES" officeooo:paragraph-rsid="005be414" style:letter-kerning="true" style:font-size-asian="11pt" style:language-asian="zh" style:country-asian="CN" style:font-name-complex="Arial" style:font-size-complex="11pt" style:language-complex="hi" style:country-complex="IN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officeooo:paragraph-rsid="005be414"/>
    </style:style>
    <style:style style:name="P32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text-autospace="none"/>
      <style:text-properties style:font-name="Calibri" fo:font-size="11pt" fo:language="es" fo:country="ES" fo:font-weight="bold" officeooo:paragraph-rsid="005adac1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text-autospace="none">
        <style:tab-stops>
          <style:tab-stop style:position="1.543cm"/>
          <style:tab-stop style:position="8.126cm" style:type="center"/>
        </style:tab-stops>
      </style:paragraph-properties>
      <style:text-properties style:font-name="Calibri" fo:font-size="11pt" fo:language="es" fo:country="ES" fo:font-weight="bold" officeooo:paragraph-rsid="005adac1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officeooo:paragraph-rsid="005adac1" style:font-size-asian="11pt" style:font-size-complex="11pt"/>
    </style:style>
    <style:style style:name="P35" style:family="paragraph" style:parent-style-name="Standard">
      <style:paragraph-properties fo:orphans="0" fo:widows="0" fo:break-before="page" style:text-autospace="none"/>
      <style:text-properties style:font-name="Calibri" fo:font-size="11pt" fo:language="es" fo:country="ES" fo:font-weight="bold" officeooo:paragraph-rsid="005adac1" style:font-size-asian="11pt" style:font-weight-asian="bold" style:font-name-complex="Arial" style:font-size-complex="11pt"/>
    </style:style>
    <style:style style:name="P36" style:family="paragraph" style:parent-style-name="Standard" style:master-page-name="">
      <style:paragraph-properties fo:text-align="center" style:justify-single-word="false" fo:orphans="0" fo:widows="0" style:page-number="auto" fo:padding-left="0.141cm" fo:padding-right="0.141cm" fo:padding-top="0.035cm" fo:padding-bottom="0.035cm" fo:border="0.51pt solid #000000" style:text-autospace="none"/>
      <style:text-properties style:font-name="Calibri" fo:font-size="11pt" fo:language="es" fo:country="ES" fo:font-weight="bold" officeooo:paragraph-rsid="005adac1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libri" fo:font-size="11pt" fo:language="es" fo:country="ES" officeooo:paragraph-rsid="005adac1" style:font-size-asian="11pt" style:font-name-complex="Arial" style:font-size-complex="11pt"/>
    </style:style>
    <style:style style:name="P38" style:family="paragraph" style:parent-style-name="Standard">
      <style:paragraph-properties fo:text-align="start" style:justify-single-word="false" fo:orphans="0" fo:widows="0" style:text-autospace="none"/>
      <style:text-properties style:font-name="Calibri" fo:font-size="11pt" fo:language="es" fo:country="ES" officeooo:paragraph-rsid="005adac1" style:font-size-asian="11pt" style:font-name-complex="Arial" style:font-size-complex="11pt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b2b2b2"/>
    </style:style>
    <style:style style:name="T4" style:family="text">
      <style:text-properties fo:color="#b2b2b2" style:text-underline-style="none"/>
    </style:style>
    <style:style style:name="T5" style:family="text">
      <style:text-properties fo:language="es" fo:country="ES" style:font-name-complex="Arial"/>
    </style:style>
    <style:style style:name="T6" style:family="text">
      <style:text-properties fo:language="es" fo:country="ES" style:font-name-complex="Arial" style:font-weight-complex="bold"/>
    </style:style>
    <style:style style:name="T7" style:family="text">
      <style:text-properties fo:language="es" fo:country="ES" officeooo:rsid="005c25ac" style:font-name-complex="Arial"/>
    </style:style>
    <style:style style:name="T8" style:family="text">
      <style:text-properties fo:language="es" fo:country="ES" fo:font-weight="bold" style:font-weight-asian="bold" style:font-name-complex="Arial" style:font-weight-complex="bold"/>
    </style:style>
    <style:style style:name="T9" style:family="text">
      <style:text-properties style:language-asian="zh" style:country-asian="CN" style:language-complex="hi" style:country-complex="IN"/>
    </style:style>
    <style:style style:name="T10" style:family="text">
      <style:text-properties officeooo:rsid="003d572b" style:language-asian="zh" style:country-asian="CN" style:language-complex="hi" style:country-complex="IN"/>
    </style:style>
    <style:style style:name="T11" style:family="text">
      <style:text-properties officeooo:rsid="003ceba6" style:language-asian="zh" style:country-asian="CN" style:language-complex="hi" style:country-complex="IN"/>
    </style:style>
    <style:style style:name="T12" style:family="text">
      <style:text-properties style:font-name="Calibri" fo:language="es" fo:country="ES" style:font-name-complex="Arial"/>
    </style:style>
    <style:style style:name="T13" style:family="text">
      <style:text-properties style:font-name="Calibri" fo:language="es" fo:country="ES" officeooo:rsid="0042587a" style:font-name-complex="Arial"/>
    </style:style>
    <style:style style:name="T14" style:family="text">
      <style:text-properties fo:font-variant="normal" fo:text-transform="none" fo:color="#000000" style:font-name="Calibri" fo:letter-spacing="normal" fo:language="es" fo:country="ES" fo:font-style="normal" fo:font-weight="normal" style:font-name-complex="Arial"/>
    </style:style>
    <style:style style:name="T15" style:family="text">
      <style:text-properties fo:font-variant="normal" fo:text-transform="none" fo:color="#000000" style:font-name="Calibri" fo:letter-spacing="normal" fo:language="es" fo:country="ES" fo:font-style="normal" fo:font-weight="normal" officeooo:rsid="00441979" style:font-name-complex="Arial"/>
    </style:style>
    <style:style style:name="T16" style:family="text">
      <style:text-properties fo:font-variant="normal" fo:text-transform="none" fo:color="#000000" style:font-name="Calibri" fo:font-size="11pt" fo:letter-spacing="normal" fo:language="es" fo:country="ES" fo:font-style="normal" fo:font-weight="normal" style:letter-kerning="true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17" style:family="text">
      <style:text-properties fo:font-variant="normal" fo:text-transform="none" fo:color="#000000" style:font-name="Calibri" fo:font-size="11pt" fo:letter-spacing="normal" fo:language="es" fo:country="ES" fo:font-style="normal" fo:font-weight="normal" style:letter-kerning="true" style:font-size-asian="11pt" style:language-asian="zh" style:country-asian="CN" style:font-name-complex="Arial" style:font-size-complex="11pt" style:language-complex="hi" style:country-complex="IN"/>
    </style:style>
    <style:style style:name="T18" style:family="text">
      <style:text-properties fo:font-variant="normal" fo:text-transform="none" fo:color="#000000" style:font-name="Calibri" fo:font-size="11pt" fo:letter-spacing="normal" fo:language="es" fo:country="ES" fo:font-style="normal" fo:font-weight="normal" officeooo:rsid="007a2646" style:letter-kerning="true" style:font-size-asian="11pt" style:language-asian="zh" style:country-asian="CN" style:font-name-complex="Arial" style:font-size-complex="11pt" style:language-complex="hi" style:country-complex="IN"/>
    </style:style>
    <style:style style:name="T19" style:family="text">
      <style:text-properties fo:font-variant="normal" fo:text-transform="none" fo:color="#000000" style:font-name="Calibri" fo:font-size="11pt" fo:letter-spacing="normal" fo:language="es" fo:country="ES" fo:font-style="normal" fo:font-weight="normal" officeooo:rsid="00808038" style:letter-kerning="true" style:font-size-asian="11pt" style:language-asian="zh" style:country-asian="CN" style:font-name-complex="Arial" style:font-size-complex="11pt" style:language-complex="hi" style:country-complex="IN"/>
    </style:style>
    <style:style style:name="T20" style:family="text">
      <style:text-properties fo:font-variant="normal" fo:text-transform="none" fo:color="#000000" style:font-name="Calibri" fo:font-size="11pt" fo:letter-spacing="normal" fo:language="es" fo:country="ES" fo:font-style="normal" fo:font-weight="normal" officeooo:rsid="0083fe4d" style:letter-kerning="true" style:font-size-asian="11pt" style:language-asian="zh" style:country-asian="CN" style:font-name-complex="Arial" style:font-size-complex="11pt" style:language-complex="hi" style:country-complex="IN"/>
    </style:style>
    <style:style style:name="T21" style:family="text">
      <style:text-properties fo:font-variant="normal" fo:text-transform="none" fo:color="#000000" fo:letter-spacing="normal" fo:font-weight="normal" officeooo:rsid="007a2646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color="#000000" fo:letter-spacing="normal" fo:font-weight="normal" officeooo:rsid="00808038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letter-spacing="normal" fo:font-weight="normal" officeooo:rsid="007a2646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letter-spacing="normal" fo:font-weight="normal" officeooo:rsid="007a2646" fo:background-color="transparent" loext:char-shading-value="0" style:font-weight-asian="bold" style:font-weight-complex="bold"/>
    </style:style>
    <style:style style:name="T25" style:family="text">
      <style:text-properties fo:font-variant="normal" fo:text-transform="none" fo:letter-spacing="normal" fo:font-weight="normal" officeooo:rsid="00808038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fo:letter-spacing="normal" fo:font-weight="bold" officeooo:rsid="007a2646" fo:background-color="transparent" loext:char-shading-value="0" style:font-weight-asian="bold" style:font-weight-complex="bold"/>
    </style:style>
    <style:style style:name="T27" style:family="text">
      <style:text-properties fo:font-variant="normal" fo:text-transform="none" style:use-window-font-color="true" style:font-name="Calibri" fo:font-size="11pt" fo:letter-spacing="normal" fo:language="es" fo:country="ES" fo:font-style="normal" fo:font-weight="normal" officeooo:rsid="007a2646" style:letter-kerning="true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8" style:family="text">
      <style:text-properties fo:font-variant="normal" fo:text-transform="none" style:use-window-font-color="true" style:font-name="Calibri" fo:font-size="11pt" fo:letter-spacing="normal" fo:language="es" fo:country="ES" fo:font-style="normal" fo:font-weight="normal" officeooo:rsid="00808038" style:letter-kerning="true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9" style:family="text">
      <style:text-properties fo:font-variant="normal" fo:text-transform="none" style:use-window-font-color="true" style:font-name="Calibri" fo:font-size="11pt" fo:letter-spacing="normal" fo:language="es" fo:country="ES" fo:font-style="normal" fo:font-weight="bold" officeooo:rsid="007a2646" style:letter-kerning="true" fo:background-color="transparent" loext:char-shading-value="0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0" style:family="text">
      <style:text-properties officeooo:rsid="0035da2d"/>
    </style:style>
    <style:style style:name="T31" style:family="text">
      <style:text-properties style:use-window-font-color="true" officeooo:rsid="0035da2d"/>
    </style:style>
    <style:style style:name="T32" style:family="text">
      <style:text-properties style:use-window-font-color="true" style:font-name="Calibri" fo:font-size="11pt" fo:language="es" fo:country="ES" fo:font-weight="normal" officeooo:rsid="007a2646" fo:background-color="transparent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style:use-window-font-color="true" style:font-name="Calibri" fo:font-size="11pt" fo:language="es" fo:country="ES" fo:font-weight="normal" officeooo:rsid="007a2646" style:letter-kerning="true" fo:background-color="transparent" loext:char-shading-value="0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4" style:family="text">
      <style:text-properties style:use-window-font-color="true" style:font-name="Calibri" fo:font-size="11pt" fo:language="es" fo:country="ES" fo:font-weight="bold" officeooo:rsid="007a2646" style:letter-kerning="true" fo:background-color="transparent" loext:char-shading-value="0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5" style:family="text">
      <style:text-properties officeooo:rsid="0048256f"/>
    </style:style>
    <style:style style:name="T36" style:family="text">
      <style:text-properties officeooo:rsid="004c42ad"/>
    </style:style>
    <style:style style:name="T37" style:family="text">
      <style:text-properties officeooo:rsid="00808038"/>
    </style:style>
    <style:style style:name="T38" style:family="text">
      <style:text-properties style:font-name="Calibri1" style:font-name-asian="Calibri2" style:font-name-complex="Calibri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DECLARACIÓN RESPONSABLE INSTALACIONES EVENTUALES, PORTÁTILES O DESMONTABLES</text:p>
      <text:p text:style-name="P32">LEY 14/2010, DE 3 DE DICIEMBRE, DE LA GENERALITAT, DE ESPECTÁCULOS PÚBLICOS, ACTIVIDADES RECREATIVAS Y ESTABLECIMIENTOS PÚBLICOS</text:p>
      <text:p text:style-name="P33">ARTÍCULO 17</text:p>
      <text:p text:style-name="P33">NORMA UNE EN 14960</text:p>
      <text:p text:style-name="P33">EQUIPOS DE JUEGO HINCHABLES</text:p>
      <text:p text:style-name="P8"/>
      <text:p text:style-name="P12">A) DATOS DEL TITULAR DE LA ACTIVIDAD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Nombre y apellidos o razón social: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5">DNI / CIF / NIE: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5">Domicilio a efectos de notificaciones: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5">CP / Población: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5">Teléfono: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5">Fax: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38"><text:span text:style-name="T38">Medio de notificación (Electrónico/Papel)</text:span>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8" office:value-type="string">
            <text:p text:style-name="P15">Correo electrónico:</text:p>
          </table:table-cell>
          <table:table-cell table:style-name="Tabla1.B8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5">Datos del representante en su caso</text:p>
          </table:table-cell>
          <table:table-cell table:style-name="Tabla1.B1" office:value-type="string">
            <text:p text:style-name="P14"/>
          </table:table-cell>
        </table:table-row>
      </table:table>
      <text:p text:style-name="P15"/>
      <text:p text:style-name="P13">B) DATOS DE LA ACTIVIDAD (descripción exacta)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2">Emplazamiento/Referencia Catastral: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2">Actividad a desarrollar</text:p>
            <text:p text:style-name="P22"/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2">Nombre comercial: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2">Equipos:</text:p>
            <text:p text:style-name="P22"/>
            <text:p text:style-name="P22"/>
            <text:p text:style-name="P22"/>
          </table:table-cell>
          <table:table-cell table:style-name="Tabla2.B1" office:value-type="string">
            <text:p text:style-name="P22">Número de serie</text:p>
          </table:table-cell>
        </table:table-row>
        <table:table-row table:style-name="Tabla2.1">
          <table:table-cell table:style-name="Tabla2.A1" office:value-type="string">
            <text:p text:style-name="P22">Fecha de inicio: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2">Fecha de finalización:</text:p>
          </table:table-cell>
          <table:table-cell table:style-name="Tabla2.B1" office:value-type="string">
            <text:p text:style-name="P21"/>
          </table:table-cell>
        </table:table-row>
      </table:table>
      <text:p text:style-name="P18"/>
      <text:p text:style-name="P13">C) DOCUMENTACIÓN APORTADA</text:p>
      <text:p text:style-name="P34"><text:bookmark text:name="Unknown"/><field:fieldmark text:name="__Fieldmark__3399_1533015749" field:type="vnd.oasis.opendocument.field.FORMCHECKBOX"><field:param field:name="Checkbox_HelpText" field:value=""/><field:param field:name="Checkbox_Name" field:value="Casilla6"/></field:fieldmark><text:s text:c="2"/><text:bookmark text:name="Unknown1"/><text:bookmark text:name="Unknown2"/><text:bookmark text:name="Unknown3"/><text:span text:style-name="T5">Fotocopia del DNI o NIE del solicitante (persona física) o en su caso del representante legal.</text:span></text:p>
      <text:p text:style-name="P34"><text:bookmark text:name="Unknown4"/><field:fieldmark text:name="__Fieldmark__3413_1533015749" field:type="vnd.oasis.opendocument.field.FORMCHECKBOX"><field:param field:name="Checkbox_HelpText" field:value=""/><field:param field:name="Checkbox_Name" field:value="Casilla6"/></field:fieldmark><text:s text:c="2"/><text:bookmark text:name="Unknown5"/><text:bookmark text:name="Unknown6"/><text:bookmark text:name="Unknown7"/><text:span text:style-name="T5">Escritura de constitución o contrato constitutivo/Estatutos, CIF y poderes de representación del que firma la solicitud.</text:span></text:p>
      <text:p text:style-name="P34"><text:bookmark text:name="Unknown8"/><text:bookmark text:name="Unknown9"/><field:fieldmark text:name="__Fieldmark__3429_1533015749" field:type="vnd.oasis.opendocument.field.FORMCHECKBOX"><field:param field:name="Checkbox_HelpText" field:value=""/><field:param field:name="Checkbox_Name" field:value="Casilla6"/></field:fieldmark><text:s text:c="3"/><text:bookmark text:name="Unknown10"/><text:bookmark text:name="Unknown11"/><text:span text:style-name="T5">Acreditación de la constitución de fianza, en su caso, en la cuantía establecida en el artículo 99.2 del Decreto 143/2015.</text:span></text:p>
      <text:p text:style-name="P34"><text:bookmark text:name="Unknown12"/><field:fieldmark text:name="__Fieldmark__3441_1533015749" field:type="vnd.oasis.opendocument.field.FORMCHECKBOX"><field:param field:name="Checkbox_HelpText" field:value=""/><field:param field:name="Checkbox_Name" field:value="Casilla6"/></field:fieldmark><text:s text:c="3"/><text:bookmark text:name="Unknown13"/><text:bookmark text:name="Unknown14"/><text:bookmark text:name="Unknown15"/><text:span text:style-name="T5">Acreditación de la suscripción de contrato de seguro de acuerdo con el artículo 18 de la Ley 14/2010 y los artículos 99.1 y 60 del Decreto 143/2015.</text:span></text:p>
      <text:p text:style-name="P34"><text:bookmark text:name="Unknown16"/><field:fieldmark text:name="__Fieldmark__3455_1533015749" field:type="vnd.oasis.opendocument.field.FORMCHECKBOX"><field:param field:name="Checkbox_HelpText" field:value=""/><field:param field:name="Checkbox_Name" field:value="Casilla6"/></field:fieldmark><text:s text:c="4"/><text:bookmark text:name="Unknown17"/><text:bookmark text:name="Unknown18"/><text:bookmark text:name="Unknown19"/><text:span text:style-name="T5">Certificado EN-14960 y revisiones e inspecciones en vigor.</text:span></text:p>
      <text:p text:style-name="P34"><text:bookmark text:name="Unknown20"/><field:fieldmark text:name="__Fieldmark__3469_1533015749" field:type="vnd.oasis.opendocument.field.FORMCHECKBOX"><field:param field:name="Checkbox_HelpText" field:value=""/><field:param field:name="Checkbox_Name" field:value="Casilla6"/></field:fieldmark><text:s text:c="4"/><text:bookmark text:name="Unknown21"/><text:bookmark text:name="Unknown22"/><text:bookmark text:name="Unknown23"/><text:span text:style-name="T5">Autorización de ocupación de vía pública en su caso.</text:span></text:p>
      <text:p text:style-name="P34"><text:bookmark text:name="Unknown24"/><field:fieldmark text:name="__Fieldmark__3483_1533015749" field:type="vnd.oasis.opendocument.field.FORMCHECKBOX"><field:param field:name="Checkbox_HelpText" field:value=""/><field:param field:name="Checkbox_Name" field:value="Casilla6"/></field:fieldmark><text:s text:c="4"/><text:bookmark text:name="Unknown25"/><text:bookmark text:name="Unknown26"/><text:bookmark text:name="Unknown27"/><text:span text:style-name="T5">Justificante del pago de las tasas municipales.</text:span></text:p>
      <text:p text:style-name="P18"/>
      <text:p text:style-name="P13">D) DECLARACIÓN RESPONSABLE DEL TITULAR DE LA ACTIVIDAD</text:p>
      <text:p text:style-name="P7"/>
      <text:p text:style-name="P15">En calidad de titular del establecimiento </text:p>
      <text:p text:style-name="P15"/>
      <text:p text:style-name="P9">DECLARO:</text:p>
      <text:p text:style-name="P10"><text:soft-page-break/></text:p>
      <text:p text:style-name="P23"><text:span text:style-name="T5">Bajo mi responsabilidad y de conformidad con lo dispuesto en el artículo </text:span><text:span text:style-name="T12"><text:s/></text:span><text:span text:style-name="T13">69</text:span><text:span text:style-name="T12"> de la </text:span><text:span text:style-name="T14">Ley 39/2015, de 1 de octubre, del Procedimiento Administrativo Común de las Administraciones Públicas </text:span><text:span text:style-name="T15">(LPACAP)</text:span><text:span text:style-name="T5">, y artículo 17 de la Ley 14/2010, de 3 de diciembre de Espectáculos Públicos, Actividades Recreativas y Establecimientos Públicos, en relación con la norma </text:span><text:span text:style-name="T6">UNE EN 14960</text:span><text:span text:style-name="T8">, </text:span><text:span text:style-name="T5">que: </text:span></text:p>
      <text:p text:style-name="P15"/>
      <text:p text:style-name="P15">1.- Se cumple con todos los requisitos técnicos y administrativos establecidos en la normativa vigente para llevar a cabo la actividad, así como con los condicionantes urbanísticos y ordenanzas municipales </text:p>
      <text:p text:style-name="P15">2.- Se dispone de la documentación que así lo acredita. </text:p>
      <text:p text:style-name="P15">3.- La actividad prevista es compatible urbanísticamente con el planeamiento vigente.</text:p>
      <text:p text:style-name="P15">4.- Me comprometo a mantener su cumplimiento durante el periodo de funcionamiento y a adaptarme a la normativa que se promulgue y que le sea de aplicación, sin perjuicio de las facultades de comprobación, control e inspección que tiene atribuidas este Ayuntamiento.</text:p>
      <text:p text:style-name="P15">5.- Que la estructura o instalación que se utilizará para la celebración de la actividad dispondrá del certificado suscrito por el técnico competente sobre el cumplimiento de la normativa vigente, y que verificará la adecuada seguridad y solidez de todos sus elementos, estando en todo caso vinculada a la memoria que la origina y, la adecuada instalación de la misma.</text:p>
      <text:p text:style-name="P15">6.- Que el certificado técnico deberá estar expuesto en un lugar visible durante la celebración de la actividad y podrá ser requerido, en cualquier momento, por el Ayuntamiento de Borriol, a los efectos de verificar la existencia del mismo y comprobar que el espectáculo público o actividad recreativa se desarrollará con total seguridad.</text:p>
      <text:p text:style-name="P18"/>
      <text:p text:style-name="P24"><text:span text:style-name="T5">En Borriol a ……………..de …….de 20</text:span><text:span text:style-name="T7">20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Fdo.-…………………………………….</text:p>
      <text:p text:style-name="P35">COMUNICACIONES DE LA ADMINISTRACIÓN:</text:p>
      <text:p text:style-name="P11"/>
      <text:p text:style-name="P15"><text:span text:style-name="T9">A los efectos del artículo </text:span><text:span text:style-name="T10">21</text:span><text:span text:style-name="T9">.4 de la </text:span><text:span text:style-name="T10">Ley 39/2015, de 1 de octubre, del Procedimiento Administrativo Común de las Administraciones Públicas</text:span><text:span text:style-name="T9">(LP</text:span><text:span text:style-name="T11">ACAP</text:span><text:span text:style-name="T9">) se comunica:</text:span></text:p>
      <text:p text:style-name="P16"/>
      <text:p text:style-name="P16">De acuerdo con el artículo 98.3 del Decreto 143/2015, de 11 de septiembre, del Consell, por el que aprueba el Reglamento de desarrollo de la Ley 14/2010, de 3 de diciembre, de la Generalitat, de Espectáculos Públicos, Actividades Recreativas y Establecimientos Públicos </text:p>
      <text:p text:style-name="P19">“…</text:p>
      <text:p text:style-name="P19">3. El ayuntamiento girará visita de comprobación con anterioridad al inicio de la actividad o espectáculo previsto a los efectos de otorgamiento de la licencia.</text:p>
      <text:p text:style-name="P19">Si dicha visita no se efectuase antes del inicio de la actividad o espectáculo previsto, el titular o prestador podrá aperturar la instalación y realizar dicha actividad o espectáculo bajo su responsabilidad previa comunicación al ayuntamiento.</text:p>
      <text:p text:style-name="P19">4. En el supuesto de visita de comprobación del ayuntamiento, los titulares o prestadores tendrán a disposición de los técnicos municipales el certificado final de montaje a efectos de facilitar la comprobación técnica de la instalación.</text:p>
      <text:p text:style-name="P19">5. En el caso de que se adviertan inexactitudes o incorrecciones, el ayuntamiento lo comunicará a los titulares o prestadores a los efectos de subsanación. Si no se procede a subsanar tales defectos no se otorgará licencia de apertura.</text:p>
      <text:p text:style-name="P19">6. En el caso de presentar certificado de Organismo de Certificación Administrativa (OCA), se podrá aperturar la instalación eventual, portátil o desmontable e iniciar la actividad prevista sin necesidad de licencia municipal y sin perjuicio de la posibilidad de visita de comprobación por parte del ayuntamiento.”</text:p>
      <text:p text:style-name="P19"/>
      <text:p text:style-name="P26"><text:span text:style-name="T30">P</text:span>ROTECCIÓN DE DATOS</text:p>
      <text:p text:style-name="P28">De conformidad con lo que establece La Ley Orgánica 3/2018, de 5 de diciembre, de Protección de Datos de Carácter Personal y Garantía de los Derechos Digitales y en el Reglamento (UE) 2016/679 del Parlamento Europeo y del Consejo de 27 de abril de 2016 relativo a la protección de las personas físicas en lo que respecta al tratamiento de datos personales y a la libre circulación de estos datos:</text:p>
      <text:p text:style-name="P28"/>
      <text:p text:style-name="P20"><field:fieldmark text:name="__Fieldmark__3616_1533015749" field:type="vnd.oasis.opendocument.field.FORMCHECKBOX"><field:param field:name="Checkbox_HelpText" field:value=""/><field:param field:name="Checkbox_Name" field:value="Casilla24"/></field:fieldmark><text:bookmark text:name="Unknown81"/><text:bookmark text:name="Unknown91"/><text:span text:style-name="T31"><text:s/>He sido informado de que esta Entidad va a tratar y guardar los datos aportados en la instancia y en la documentación que la acompaña para la realización de actuaciones administrativas </text:span></text:p>
      <text:p text:style-name="P29"/>
      <text:p text:style-name="P30">Informació<text:span text:style-name="T35">n</text:span> b<text:span text:style-name="T35">á</text:span>sica sobre protecció<text:span text:style-name="T35">n</text:span> de da<text:span text:style-name="T35">to</text:span>s</text:p>
      <text:p text:style-name="P30">Responsable: A<text:span text:style-name="T35">y</text:span>untam<text:span text:style-name="T35">iento</text:span> de Borriol</text:p>
      <text:p text:style-name="P30">Finali<text:span text:style-name="T35">dad</text:span>: Tramitar procedim<text:span text:style-name="T35">ientos</text:span> <text:span text:style-name="T35">y</text:span> actuacion<text:span text:style-name="T35">e</text:span>s administrativ<text:span text:style-name="T35">a</text:span>s.</text:p>
      <text:p text:style-name="P30">Legitimació<text:span text:style-name="T35">n</text:span>: C<text:span text:style-name="T35">umplimiento de </text:span>una misió<text:span text:style-name="T35">n</text:span> realizada en inter<text:span text:style-name="T35">é</text:span>s públic<text:span text:style-name="T35">o </text:span>o en <text:span text:style-name="T35">e</text:span>l e<text:span text:style-name="T35">j</text:span>ercici<text:span text:style-name="T35">o</text:span> de poder<text:span text:style-name="T35">e</text:span>s públic<text:span text:style-name="T35">o</text:span>s <text:span text:style-name="T36">o</text:span>torga<text:span text:style-name="T35">dos</text:span> a <text:span text:style-name="T35">esta</text:span> Enti<text:span text:style-name="T35">dad</text:span>.</text:p>
      <text:p text:style-name="P30">Destinatari<text:span text:style-name="T35">o</text:span>s: Se ced<text:span text:style-name="T35">erá</text:span>n da<text:span text:style-name="T35">to</text:span>s, <text:span text:style-name="T36">en su caso</text:span>, a <text:span text:style-name="T35">otras</text:span> Administracion<text:span text:style-name="T35">e</text:span>s Públi<text:span text:style-name="T35">cas</text:span> <text:span text:style-name="T35">y</text:span> <text:span text:style-name="T36">a </text:span>l<text:span text:style-name="T35">o</text:span>s Encarga<text:span text:style-name="T35">dos</text:span> del Tratam<text:span text:style-name="T35">iento</text:span> de l<text:span text:style-name="T35">o</text:span>s Da<text:span text:style-name="T35">tos</text:span>. No h<text:span text:style-name="T35">ay previsión</text:span> de transfer<text:span text:style-name="T35">e</text:span>nci<text:span text:style-name="T35">a</text:span> a tercer<text:span text:style-name="T35">o</text:span>s pa<text:span text:style-name="T36">í</text:span><text:span text:style-name="T35">ses</text:span>.</text:p>
      <text:p text:style-name="P30">D<text:span text:style-name="T35">erechos </text:span><text:s/>Acced<text:span text:style-name="T35">e</text:span>r, rectificar <text:span text:style-name="T35">y </text:span>suprimir l<text:span text:style-name="T35">os</text:span> da<text:span text:style-name="T35">to</text:span>s, a<text:span text:style-name="T35">sí</text:span> com<text:span text:style-name="T35">o otros derechos</text:span>, tal com<text:span text:style-name="T35">o</text:span> s<text:span text:style-name="T35">e </text:span>explica en la informació<text:span text:style-name="T35">n</text:span> adicional.</text:p>
      <text:p text:style-name="P30"/>
      <text:p text:style-name="P30">Informació<text:span text:style-name="T35">n</text:span> Adicional: </text:p>
      <text:p text:style-name="P30">P<text:span text:style-name="T35">uede </text:span>consultar la informació<text:span text:style-name="T35">n</text:span> adicional <text:span text:style-name="T35">y </text:span>detallada sobre Protecció<text:span text:style-name="T35">n</text:span> de Da<text:span text:style-name="T35">to</text:span>s en la s<text:span text:style-name="T35">iguiente </text:span><text:s/><text:span text:style-name="T35">dirección:</text:span> https://borriol.sedelectronica.es/privacy</text:p>
      <text:p text:style-name="P30"><text:soft-page-break/></text:p>
      <text:p text:style-name="P27"><text:span text:style-name="T37">AUTORIZACIÓN U OPOSICIÓN EXPRESA </text:span>PARA LA CONSULTA U OBTENCIÓN DE DOCUMENTOS ELABORADOS POR CUALQUIER ADMINISTRACIÓN O APORTADOS ANTERIORMENTE POR EL INTERESADO.</text:p>
      <text:p text:style-name="P27"/>
      <text:p text:style-name="P31"><text:span text:style-name="T32"><text:s/></text:span><field:fieldmark text:name="__Fieldmark__3783_1533015749" field:type="vnd.oasis.opendocument.field.FORMCHECKBOX"><field:param field:name="Checkbox_HelpText" field:value=""/><field:param field:name="Checkbox_Name" field:value="Casilla6"/></field:fieldmark><text:span text:style-name="T32"><text:s/></text:span><text:span text:style-name="T33">De acuerdo con el artículo 28 de la</text:span><text:span text:style-name="T34"> </text:span><text:span text:style-name="T16">L</text:span><text:span text:style-name="T17">ey 39/2015, de 1 de octubre, del Procedimiento Administrativo Común de las Administraciones Públicas </text:span><text:span text:style-name="T18">muestro mi </text:span><text:span text:style-name="T19">CO</text:span><text:span text:style-name="T20">N</text:span><text:span text:style-name="T19">FORMIDAD</text:span><text:span text:style-name="T18"> a la consulta y obtención de documentos elaborados por cualquier administración o aportados anteriormente por el interesado a cualquier administració</text:span><text:span text:style-name="T27">n </text:span><text:span text:style-name="T28">relacionados con el presente procedimiento administrativo</text:span><text:span text:style-name="T29">.</text:span></text:p>
      <text:p text:style-name="P25"><text:span text:style-name="T23"><text:s/></text:span><field:fieldmark text:name="__Fieldmark__3815_1533015749" field:type="vnd.oasis.opendocument.field.FORMCHECKBOX"><field:param field:name="Checkbox_HelpText" field:value=""/><field:param field:name="Checkbox_Name" field:value="Casilla6"/></field:fieldmark><text:span text:style-name="T23"><text:s/>De acuerdo con el artículo 28 de la</text:span><text:span text:style-name="T26"> </text:span><text:span text:style-name="T21">Ley 39/2015, de 1 de octubre, del Procedimiento Administrativo Común de las Administraciones Públicas muestro mi </text:span><text:span text:style-name="T22">OPOSICIÓN EXPRESA</text:span><text:span text:style-name="T21"> a la consulta y obtención de documentos elaborados por cualquier administración o aportados anteriormente por el interesado a cualquier administració</text:span><text:span text:style-name="T24">n</text:span><text:span text:style-name="T26"> </text:span><text:span text:style-name="T25">relacionados con el presente procedimiento administrativo</text:span><text:span text:style-name="T2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4" svg:font-family="Tahoma"/>
    <style:font-face style:name="Arial2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1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1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4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4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fo:font-size="10pt" style:font-name-asian="MS Mincho" style:font-family-asian="'MS Mincho'" style:font-pitch-asian="variable" style:font-size-asian="10pt" style:font-name-complex="Tahoma2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 style:text-autospace="none"/>
      <style:text-properties style:font-name="Book Antiqua" fo:font-family="'Book Antiqua'" style:font-family-generic="roman" style:font-pitch="variable" style:font-name-complex="Tahoma3" style:font-family-complex="Tahoma" style:font-family-generic-complex="swiss" style:font-pitch-complex="variable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1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_20__28_user_29_">
      <style:paragraph-properties fo:text-align="center" style:justify-single-word="false"/>
      <style:text-properties fo:font-size="12pt" style:letter-kerning="true" style:font-size-asian="12pt" style:language-asian="zh" style:country-asian="CN" style:font-size-complex="12pt" style:language-complex="hi" style:country-complex="IN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/>
    </style:style>
    <style:style style:name="MP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b2b2b2"/>
    </style:style>
    <style:style style:name="MT4" style:family="text">
      <style:text-properties fo:color="#b2b2b2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199cm" fo:margin-left="3cm" fo:margin-right="3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cm" svg:width="5.359cm" svg:height="3.298cm" draw:z-index="3"><draw:image xlink:href="Pictures/10000000000002A7000001A20869D2D547A5D555.jpg" xlink:type="simple" xlink:show="embed" xlink:actuate="onLoad" loext:mime-type="image/jpeg"/></draw:frame></text:p>
        <text:p text:style-name="MP2"/>
        <text:p text:style-name="MP1"/>
        <text:p text:style-name="MP1"/>
        <text:p text:style-name="MP1"/>
      </style:header>
      <style:footer>
        <text:p text:style-name="MP3"/>
        <text:p text:style-name="MP4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5"><text:s/>Tel. 964 321 461 / Fax: 964 321 401</text:p>
        <text:p text:style-name="MP6"><text:span text:style-name="MT3">www.borriol.es / </text:span><text:a xlink:type="simple" xlink:href="mailto:alcaldia@borriol.es" text:style-name="Internet_20_link" text:visited-style-name="Visited_20_Internet_20_Link"><text:span text:style-name="MT4">alcaldia@borriol.es</text:span></text:a></text:p>
        <text:p text:style-name="MP6"/>
      </style:footer>
    </style:master-page>
    <style:master-page style:name="Converted2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o</meta:initial-creator>
    <meta:editing-cycles>61</meta:editing-cycles>
    <meta:editing-duration>PT4H1M49S</meta:editing-duration>
    <meta:generator>LibreOffice/6.4.1.2$Windows_X86_64 LibreOffice_project/4d224e95b98b138af42a64d84056446d09082932</meta:generator>
    <dc:date>2020-03-30T12:56:13.519000000</dc:date>
    <meta:document-statistic meta:table-count="2" meta:image-count="1" meta:object-count="0" meta:page-count="4" meta:paragraph-count="69" meta:word-count="1102" meta:character-count="7268" meta:non-whitespace-character-count="6207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