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Tabla1" style:family="table">
      <style:table-properties style:width="15.187cm" fo:margin-left="-0.199cm" table:align="left" style:writing-mode="lr-tb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8.4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187cm" fo:margin-left="-0.199cm" table:align="left" style:writing-mode="lr-tb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8.4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fo:font-weight="bold" officeooo:paragraph-rsid="003b0893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fo:language="es" fo:country="ES" fo:font-weight="bold" officeooo:paragraph-rsid="003b0893" style:font-size-asian="11pt" style:font-weight-asian="bold" style:font-name-complex="Arial2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fo:font-weight="bold" officeooo:paragraph-rsid="003b0893" style:font-size-asian="11pt" style:font-weight-asian="bold" style:font-name-complex="Arial2" style:font-size-complex="11pt"/>
    </style:style>
    <style:style style:name="P9" style:family="paragraph" style:parent-style-name="Standard">
      <style:paragraph-properties fo:orphans="0" fo:widows="0" style:text-autospace="none"/>
      <style:text-properties style:font-name="Calibri" fo:font-size="11pt" fo:language="es" fo:country="ES" fo:font-weight="bold" officeooo:paragraph-rsid="003b0893" style:font-size-asian="11pt" style:font-weight-asian="bold" style:font-name-complex="Arial2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fo:font-weight="bold" officeooo:paragraph-rsid="003b0893" fo:background-color="#c0c0c0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text-properties style:font-name="Calibri" fo:font-size="11pt" fo:language="es" fo:country="ES" fo:font-weight="bold" officeooo:paragraph-rsid="003b0893" fo:background-color="#c0c0c0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fo:font-weight="bold" officeooo:paragraph-rsid="003b0893" fo:background-color="#a0a0a0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text-properties style:font-name="Calibri" fo:font-size="11pt" fo:language="es" fo:country="ES" fo:font-weight="bold" officeooo:paragraph-rsid="003b0893" fo:background-color="#a0a0a0" style:font-size-asian="11pt" style:font-weight-asian="bold" style:font-name-complex="Arial2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officeooo:paragraph-rsid="003b0893" style:font-size-asian="11pt" style:font-name-complex="Arial2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Calibri" fo:font-size="11pt" fo:language="es" fo:country="ES" officeooo:paragraph-rsid="003b0893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3b0893" style:font-size-asian="11pt" style:font-name-complex="Arial2" style:font-size-complex="11pt"/>
    </style:style>
    <style:style style:name="P17" style:family="paragraph" style:parent-style-name="Standard">
      <style:text-properties style:font-name="Calibri" fo:font-size="11pt" fo:language="es" fo:country="ES" officeooo:paragraph-rsid="003b0893" style:font-size-asian="11pt" style:font-name-complex="Arial2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language="es" fo:country="ES" officeooo:paragraph-rsid="003b0893" style:font-size-asian="11pt" style:font-name-complex="Arial2" style:font-size-complex="11pt"/>
    </style:style>
    <style:style style:name="P19" style:family="paragraph" style:parent-style-name="Standard">
      <style:text-properties style:font-name="Calibri" fo:font-size="11pt" officeooo:paragraph-rsid="003b0893" style:font-size-asian="11pt" style:font-name-complex="Arial2" style:font-size-complex="11pt"/>
    </style:style>
    <style:style style:name="P20" style:family="paragraph" style:parent-style-name="Standard">
      <style:paragraph-properties style:snap-to-layout-grid="false"/>
      <style:text-properties style:font-name="Calibri" fo:font-size="11pt" officeooo:paragraph-rsid="003b0893" style:font-size-asian="11pt" style:font-name-complex="Arial2" style:font-size-complex="11pt"/>
    </style:style>
    <style:style style:name="P21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 style:text-autospace="none"/>
      <style:text-properties style:font-name="Calibri" fo:font-size="11pt" fo:language="es" fo:country="ES" fo:font-weight="bold" officeooo:paragraph-rsid="003b0893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left="1cm" fo:margin-right="0cm" fo:text-align="justify" style:justify-single-word="false" fo:text-indent="-1cm" style:auto-text-indent="false" fo:padding-left="0.141cm" fo:padding-right="0.141cm" fo:padding-top="0.035cm" fo:padding-bottom="0.035cm" fo:border="0.51pt solid #000000"/>
      <style:text-properties style:font-name="Calibri" fo:font-size="11pt" officeooo:paragraph-rsid="003b0893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Calibri" fo:font-size="11pt" fo:language="es" fo:country="ES" officeooo:paragraph-rsid="003b0893" style:font-size-asian="11pt" style:font-name-complex="Arial2" style:font-size-complex="11pt"/>
    </style:style>
    <style:style style:name="P24" style:family="paragraph" style:parent-style-name="Standard" style:master-page-name="">
      <style:paragraph-properties fo:text-align="center" style:justify-single-word="false" style:page-number="auto"/>
      <style:text-properties style:font-name="Calibri" fo:font-size="10pt" fo:language="es" fo:country="ES" officeooo:paragraph-rsid="002fc35b" style:font-size-asian="10pt" style:language-asian="zh" style:country-asian="CN" style:font-name-complex="Calibri" style:font-size-complex="10pt" style:language-complex="hi" style:country-complex="IN"/>
    </style:style>
    <style:style style:name="P25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 style:text-autospace="none"/>
      <style:text-properties style:font-name="Calibri" fo:font-size="11pt" fo:language="es" fo:country="ES" fo:font-weight="bold" officeooo:paragraph-rsid="003b0893" style:font-size-asian="11pt" style:font-weight-asian="bold" style:font-name-complex="Arial2" style:font-size-complex="11pt" style:font-weight-complex="bold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fo:color="#b2b2b2"/>
    </style:style>
    <style:style style:name="T4" style:family="text">
      <style:text-properties fo:color="#b2b2b2" style:text-underline-style="none"/>
    </style:style>
    <style:style style:name="T5" style:family="text">
      <style:text-properties fo:language="es" fo:country="ES" style:font-name-complex="Arial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1">COMUNICACIÓN DE TRANSMISIÓN DE TITULARIDAD DE ACTIVIDADES SOMETIDAS A LA LEY 6/2014, DE 25 DE JULIO, DE LA GENERALITAT, DE PREVENCIÓN, CALIDAD Y CONTROL AMBIENTAL DE ACTIVIDADES DE LA COMUNIDAD VALECIANA</text:p>
      <text:p text:style-name="P21">ARTÍCULO 5.e</text:p>
      <text:p text:style-name="P6"/>
      <text:p text:style-name="P10">A) DATOS DEL TITULAR DE LA ACTIVIDAD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Nombre y apellidos o razón social:</text:p>
          </table:table-cell>
          <table:table-cell table:style-name="Tabla1.B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>DNI/CIF/NIE:</text:p>
          </table:table-cell>
          <table:table-cell table:style-name="Tabla1.B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>Domicilio a efectos de notificaciones:</text:p>
          </table:table-cell>
          <table:table-cell table:style-name="Tabla1.B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>CP / Población</text:p>
          </table:table-cell>
          <table:table-cell table:style-name="Tabla1.B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>Teléfono:</text:p>
          </table:table-cell>
          <table:table-cell table:style-name="Tabla1.B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>Fax:</text:p>
          </table:table-cell>
          <table:table-cell table:style-name="Tabla1.B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>Correo electrónico:</text:p>
          </table:table-cell>
          <table:table-cell table:style-name="Tabla1.B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4">Datos del representante en su caso:</text:p>
          </table:table-cell>
          <table:table-cell table:style-name="Tabla1.B1" office:value-type="string">
            <text:p text:style-name="P15"/>
          </table:table-cell>
        </table:table-row>
      </table:table>
      <text:p text:style-name="P14"/>
      <text:p text:style-name="P12">B)DATOS DE LA ACTIVIDAD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Actividad a desarrollar</text:p>
          </table:table-cell>
          <table:table-cell table:style-name="Tabla2.B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9">Emplazamiento:</text:p>
          </table:table-cell>
          <table:table-cell table:style-name="Tabla2.B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9">Referencia Catastral inmueble:</text:p>
          </table:table-cell>
          <table:table-cell table:style-name="Tabla2.B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9">Nombre comercial:</text:p>
          </table:table-cell>
          <table:table-cell table:style-name="Tabla2.B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9">Aforo:</text:p>
          </table:table-cell>
          <table:table-cell table:style-name="Tabla2.B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9">Superficie útil (m2):</text:p>
          </table:table-cell>
          <table:table-cell table:style-name="Tabla2.B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9">Potencia (Kw):</text:p>
          </table:table-cell>
          <table:table-cell table:style-name="Tabla2.B1" office:value-type="string">
            <text:p text:style-name="P20"/>
          </table:table-cell>
        </table:table-row>
      </table:table>
      <text:p text:style-name="P17"/>
      <text:p text:style-name="P11">C)DOCUMENTACIÓN APORTADA</text:p>
      <text:p text:style-name="P13"/>
      <text:p text:style-name="P22"><field:fieldmark text:name="__Fieldmark__630_2585939106" field:type="vnd.oasis.opendocument.field.FORMCHECKBOX"><field:param field:name="Checkbox_HelpText" field:value=""/><field:param field:name="Checkbox_Name" field:value="Casilla6"/></field:fieldmark><text:s text:c="3"/><text:bookmark text:name="Unknown"/><text:bookmark text:name="Unknown1"/><text:span text:style-name="T5">Fotocopia del DNI o NIE (en caso de persona física) o CIF de la entidad y documento público acreditativo de la representación (en caso de persona jurídica).</text:span></text:p>
      <text:p text:style-name="P14"/>
      <text:p text:style-name="P12">D. COMUNICACIÓN DE TRANSMISIÓN DE LA TITULARIDAD DE LA ACTIVIDAD</text:p>
      <text:p text:style-name="P6"/>
      <text:p text:style-name="P14">En calidad de titular de la actividad </text:p>
      <text:p text:style-name="P14"/>
      <text:p text:style-name="P7">COMUNICO:</text:p>
      <text:p text:style-name="P8"/>
      <text:p text:style-name="P23">Que se ha procedido a la transmisión de titularidad de la actividad, lo cual pongo en conocimiento del Ayuntamiento a los efectos del artículo 5.e y 16.3 de la Ley 6/2014, d e25 de julio, de la Generalitat, de Prevención, Calidad y Control Ambiental de Actividades de la Comunidad Valenciana, debiendo el nuevo titular cumplir con la obligación contenida en el artículo 16.</text:p>
      <text:p text:style-name="P14"/>
      <text:p text:style-name="P18">En Borriol a ………………..de …….de 2015</text:p>
      <text:p text:style-name="P18"/>
      <text:p text:style-name="P18"/>
      <text:p text:style-name="P18"/>
      <text:p text:style-name="P18"/>
      <text:p text:style-name="P18">Fdo.-…………………………………….</text:p>
      <text:p text:style-name="P9"><text:soft-page-break/>COMUNICACIONES DE LA ADMINISTRACIÓN:</text:p>
      <text:p text:style-name="P16">Los datos facilitados por Ud. en este formulario pasarán a formar parte de los ficheros automatizados propiedad del Ayuntamiento de Borriol y podrán ser utilizados por el titular del fichero para el ejercicio de las funciones propias en el ámbito de sus competencias. De conformidad con la Ley Orgánica 15/1999, de Protección de Datos de carácter Personal, Ud. podrá ejercer los derechos de acceso, rectificación, cancelación y oposición mediante instancia presentada ante el Registro General de este Ayuntami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fo:color="#b2b2b2"/>
    </style:style>
    <style:style style:name="MT4" style:family="text">
      <style:text-properties fo:color="#b2b2b2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199cm" fo:margin-left="3cm" fo:margin-right="3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821cm" svg:y="0cm" svg:width="5.359cm" svg:height="3.298cm" draw:z-index="1"><draw:image xlink:href="Pictures/10000000000002A7000001A20869D2D547A5D555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4"><text:s/>Tel. 964 321 461 / Fax: 964 321 401</text:p>
        <text:p text:style-name="MP5"><text:span text:style-name="MT3">www.borriol.es / </text:span><text:a xlink:type="simple" xlink:href="mailto:alcaldia@borriol.es" text:style-name="Internet_20_link" text:visited-style-name="Visited_20_Internet_20_Link"><text:span text:style-name="MT4">alcaldia@borriol.es</text:span></text:a></text:p>
        <text:p text:style-name="MP5"/>
      </style:footer>
    </style:master-page>
    <style:master-page style:name="Converted2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39</meta:editing-cycles>
    <meta:print-date>2017-05-22T13:15:14.706000000</meta:print-date>
    <meta:creation-date>2016-04-20T09:17:00</meta:creation-date>
    <dc:date>2017-06-09T08:29:13.948000000</dc:date>
    <meta:editing-duration>PT3H10M37S</meta:editing-duration>
    <meta:generator>LibreOffice/5.3.4.2$Windows_x86 LibreOffice_project/f82d347ccc0be322489bf7da61d7e4ad13fe2ff3</meta:generator>
    <meta:document-statistic meta:table-count="2" meta:image-count="1" meta:object-count="0" meta:page-count="2" meta:paragraph-count="32" meta:word-count="304" meta:character-count="1953" meta:non-whitespace-character-count="1677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