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3"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5.187cm" fo:margin-left="-0.199cm" table:align="left" style:writing-mode="lr-tb"/>
    </style:style>
    <style:style style:name="Tabla1.A" style:family="table-column">
      <style:table-column-properties style:column-width="6.692cm"/>
    </style:style>
    <style:style style:name="Tabla1.B" style:family="table-column">
      <style:table-column-properties style:column-width="8.49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187cm" fo:margin-left="-0.199cm" table:align="left" style:writing-mode="lr-tb"/>
    </style:style>
    <style:style style:name="Tabla2.A" style:family="table-column">
      <style:table-column-properties style:column-width="6.692cm"/>
    </style:style>
    <style:style style:name="Tabla2.B" style:family="table-column">
      <style:table-column-properties style:column-width="8.49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 style:family="table">
      <style:table-properties style:width="15.187cm" fo:margin-left="-0.132cm" table:align="left" style:writing-mode="lr-tb"/>
    </style:style>
    <style:style style:name="Tabla3.A" style:family="table-column">
      <style:table-column-properties style:column-width="5.5cm"/>
    </style:style>
    <style:style style:name="Tabla3.C" style:family="table-column">
      <style:table-column-properties style:column-width="4.18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656d3" style:font-size-asian="11pt" style:font-weight-asian="bold" style:font-name-complex="Arial1" style:font-size-complex="11pt" style:font-weight-complex="bold"/>
    </style:style>
    <style:style style:name="P8" style:family="paragraph" style:parent-style-name="Standard">
      <style:paragraph-properties fo:text-align="center" style:justify-single-word="false" fo:orphans="0" fo:widows="0" style:text-autospace="none"/>
      <style:text-properties style:font-name="Calibri1" fo:font-size="11pt" fo:language="es" fo:country="ES" fo:font-weight="bold" officeooo:paragraph-rsid="005656d3" style:font-size-asian="11pt" style:font-weight-asian="bold" style:font-name-complex="Arial1" style:font-size-complex="11pt"/>
    </style:style>
    <style:style style:name="P9"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656d3" style:font-size-asian="11pt" style:font-weight-asian="bold" style:font-name-complex="Arial1" style:font-size-complex="11pt"/>
    </style:style>
    <style:style style:name="P10" style:family="paragraph" style:parent-style-name="Standard">
      <style:paragraph-properties fo:orphans="0" fo:widows="0" style:text-autospace="none"/>
      <style:text-properties style:font-name="Calibri1" fo:font-size="11pt" fo:language="es" fo:country="ES" fo:font-weight="bold" officeooo:paragraph-rsid="005656d3" style:font-size-asian="11pt" style:font-weight-asian="bold" style:font-name-complex="Arial1" style:font-size-complex="11pt"/>
    </style:style>
    <style:style style:name="P11" style:family="paragraph" style:parent-style-name="Standard">
      <style:text-properties style:font-name="Calibri1" fo:font-size="11pt" fo:language="es" fo:country="ES" fo:font-weight="bold" officeooo:paragraph-rsid="005656d3" fo:background-color="#c0c0c0" style:font-size-asian="11pt" style:font-weight-asian="bold" style:font-name-complex="Arial1" style:font-size-complex="11pt"/>
    </style:style>
    <style:style style:name="P12"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656d3" fo:background-color="#c0c0c0" style:font-size-asian="11pt" style:font-weight-asian="bold" style:font-name-complex="Arial1" style:font-size-complex="11pt" style:font-weight-complex="bold"/>
    </style:style>
    <style:style style:name="P13"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656d3" fo:background-color="#a0a0a0" style:font-size-asian="11pt" style:font-weight-asian="bold" style:font-name-complex="Arial1" style:font-size-complex="11pt" style:font-weight-complex="bold"/>
    </style:style>
    <style:style style:name="P14" style:family="paragraph" style:parent-style-name="Standard">
      <style:paragraph-properties fo:text-align="justify" style:justify-single-word="false" fo:orphans="0" fo:widows="0" style:text-autospace="none" style:snap-to-layout-grid="false"/>
      <style:text-properties style:font-name="Calibri1" fo:font-size="11pt" fo:language="es" fo:country="ES" officeooo:paragraph-rsid="005656d3" style:font-size-asian="11pt" style:font-name-complex="Arial1" style:font-size-complex="11pt"/>
    </style:style>
    <style:style style:name="P15" style:family="paragraph" style:parent-style-name="Standard">
      <style:paragraph-properties fo:text-align="justify" style:justify-single-word="false" fo:orphans="0" fo:widows="0" style:text-autospace="none"/>
      <style:text-properties style:font-name="Calibri1" fo:font-size="11pt" fo:language="es" fo:country="ES" officeooo:paragraph-rsid="005656d3" style:font-size-asian="11pt" style:font-name-complex="Arial1" style:font-size-complex="11pt"/>
    </style:style>
    <style:style style:name="P16" style:family="paragraph" style:parent-style-name="Standard">
      <style:paragraph-properties fo:text-align="justify" style:justify-single-word="false" style:text-autospace="none"/>
      <style:text-properties style:font-name="Calibri1" fo:font-size="11pt" fo:language="es" fo:country="ES" officeooo:paragraph-rsid="005656d3" style:font-size-asian="11pt" style:font-name-complex="Arial1" style:font-size-complex="11pt"/>
    </style:style>
    <style:style style:name="P17" style:family="paragraph" style:parent-style-name="Standard">
      <style:paragraph-properties fo:text-align="justify" style:justify-single-word="false"/>
      <style:text-properties style:font-name="Calibri1" fo:font-size="11pt" fo:language="es" fo:country="ES" officeooo:paragraph-rsid="005656d3" style:font-size-asian="11pt" style:font-name-complex="Arial1" style:font-size-complex="11pt"/>
    </style:style>
    <style:style style:name="P18" style:family="paragraph" style:parent-style-name="Standard">
      <style:paragraph-properties fo:text-align="center" style:justify-single-word="false"/>
      <style:text-properties style:font-name="Calibri1" fo:font-size="11pt" fo:language="es" fo:country="ES" officeooo:paragraph-rsid="005656d3" style:font-size-asian="11pt" style:font-name-complex="Arial1" style:font-size-complex="11pt"/>
    </style:style>
    <style:style style:name="P19" style:family="paragraph" style:parent-style-name="Standard">
      <style:text-properties style:font-name="Calibri1" fo:font-size="11pt" fo:language="es" fo:country="ES" officeooo:paragraph-rsid="005656d3" style:font-size-asian="11pt" style:font-name-complex="Arial1" style:font-size-complex="11pt"/>
    </style:style>
    <style:style style:name="P20" style:family="paragraph" style:parent-style-name="Standard">
      <style:paragraph-properties fo:text-align="justify" style:justify-single-word="false"/>
      <style:text-properties style:font-name="Calibri1" fo:font-size="11pt" fo:language="es" fo:country="ES" officeooo:paragraph-rsid="005656d3" fo:background-color="#c0c0c0" style:font-size-asian="11pt" style:font-name-complex="Arial1" style:font-size-complex="11pt"/>
    </style:style>
    <style:style style:name="P21" style:family="paragraph" style:parent-style-name="Standard">
      <style:paragraph-properties fo:text-align="justify" style:justify-single-word="false" fo:orphans="0" fo:widows="0" style:text-autospace="none"/>
      <style:text-properties style:font-name="Calibri1" fo:font-size="11pt" fo:language="es" fo:country="ES" officeooo:paragraph-rsid="0064703b" style:letter-kerning="true" style:font-size-asian="11pt" style:language-asian="zh" style:country-asian="CN" style:font-name-complex="Arial1" style:font-size-complex="11pt" style:language-complex="hi" style:country-complex="IN"/>
    </style:style>
    <style:style style:name="P22" style:family="paragraph" style:parent-style-name="Standard">
      <style:paragraph-properties style:snap-to-layout-grid="false"/>
      <style:text-properties style:font-name="Calibri1" fo:font-size="11pt" officeooo:paragraph-rsid="005656d3" style:font-size-asian="11pt" style:font-name-complex="Arial1" style:font-size-complex="11pt"/>
    </style:style>
    <style:style style:name="P23" style:family="paragraph" style:parent-style-name="Standard">
      <style:text-properties style:font-name="Calibri1" fo:font-size="11pt" officeooo:paragraph-rsid="005656d3" style:font-size-asian="11pt" style:font-name-complex="Arial1" style:font-size-complex="11pt"/>
    </style:style>
    <style:style style:name="P24" style:family="paragraph" style:parent-style-name="Standard">
      <style:text-properties style:font-name="Calibri1" fo:font-size="11pt" officeooo:rsid="005a43bb" officeooo:paragraph-rsid="005a43bb" style:font-size-asian="11pt" style:font-name-complex="Arial1" style:font-size-complex="11pt"/>
    </style:style>
    <style:style style:name="P25" style:family="paragraph" style:parent-style-name="Standard">
      <style:paragraph-properties fo:text-align="justify" style:justify-single-word="false" fo:orphans="0" fo:widows="0" style:text-autospace="none"/>
      <style:text-properties style:font-name="Calibri1" fo:font-size="11pt" officeooo:paragraph-rsid="005656d3" style:font-size-asian="11pt" style:font-size-complex="11pt"/>
    </style:style>
    <style:style style:name="P26" style:family="paragraph" style:parent-style-name="Standard">
      <style:text-properties style:font-name="Calibri1" fo:font-size="11pt" officeooo:paragraph-rsid="005656d3" style:font-size-asian="11pt" style:font-size-complex="11pt"/>
    </style:style>
    <style:style style:name="P27" style:family="paragraph" style:parent-style-name="Standard">
      <style:paragraph-properties fo:text-align="justify" style:justify-single-word="false" fo:orphans="0" fo:widows="0" style:text-autospace="none"/>
      <style:text-properties officeooo:paragraph-rsid="0064703b"/>
    </style:style>
    <style:style style:name="P28" style:family="paragraph" style:parent-style-name="Standard">
      <style:paragraph-properties fo:text-align="justify" style:justify-single-word="false" fo:orphans="0" fo:widows="0" style:text-autospace="none"/>
      <style:text-properties style:use-window-font-color="true" style:font-name="Calibri1" fo:font-size="11pt" fo:language="es" fo:country="ES" officeooo:paragraph-rsid="0064703b" style:letter-kerning="true" style:font-size-asian="11pt" style:language-asian="zh" style:country-asian="CN" style:font-name-complex="Arial1" style:font-size-complex="11pt" style:language-complex="hi" style:country-complex="IN"/>
    </style:style>
    <style:style style:name="P29" style:family="paragraph" style:parent-style-name="Standard">
      <style:paragraph-properties fo:text-align="justify" style:justify-single-word="false"/>
      <style:text-properties style:use-window-font-color="true" style:font-name="Calibri1" fo:font-size="11pt" fo:language="es" fo:country="ES" officeooo:paragraph-rsid="0064703b" style:letter-kerning="true" style:font-size-asian="11pt" style:language-asian="zh" style:country-asian="CN" style:font-name-complex="Arial1" style:font-size-complex="11pt" style:language-complex="hi" style:country-complex="IN"/>
    </style:style>
    <style:style style:name="P30" style:family="paragraph" style:parent-style-name="Standard">
      <style:paragraph-properties fo:text-align="justify" style:justify-single-word="false" fo:orphans="0" fo:widows="0" style:text-autospace="none"/>
      <style:text-properties style:use-window-font-color="true" style:font-name="Calibri1" fo:font-size="11pt" fo:language="es" fo:country="ES" officeooo:rsid="0035da2d" officeooo:paragraph-rsid="0064703b" style:letter-kerning="true" style:font-size-asian="11pt" style:language-asian="zh" style:country-asian="CN" style:font-name-complex="Arial1" style:font-size-complex="11pt" style:language-complex="hi" style:country-complex="IN"/>
    </style:style>
    <style:style style:name="P31" style:family="paragraph" style:parent-style-name="Standard">
      <style:paragraph-properties fo:text-align="justify" style:justify-single-word="false" fo:orphans="0" fo:widows="0" style:text-autospace="none"/>
      <style:text-properties style:use-window-font-color="true" style:font-name="Calibri1" fo:font-size="11pt" fo:language="es" fo:country="ES" fo:font-weight="bold" officeooo:rsid="00402c4a" officeooo:paragraph-rsid="0064703b" style:letter-kerning="true" style:font-size-asian="11pt" style:language-asian="zh" style:country-asian="CN" style:font-weight-asian="bold" style:font-name-complex="Arial1" style:font-size-complex="11pt" style:language-complex="hi" style:country-complex="IN" style:font-weight-complex="bold"/>
    </style:style>
    <style:style style:name="P32" style:family="paragraph" style:parent-style-name="Standard">
      <style:paragraph-properties fo:text-align="justify" style:justify-single-word="false" fo:orphans="0" fo:widows="0" style:text-autospace="none"/>
      <style:text-properties style:use-window-font-color="true" style:font-name="Calibri1" fo:font-size="11pt" fo:language="es" fo:country="ES" fo:font-weight="bold" officeooo:rsid="007a2646" officeooo:paragraph-rsid="0064703b" fo:background-color="transparent" style:font-size-asian="11pt" style:font-weight-asian="bold" style:font-name-complex="Arial1" style:font-size-complex="11pt"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style:font-name="Calibri1" fo:font-size="11pt" fo:language="es" fo:country="ES" officeooo:paragraph-rsid="005656d3" style:font-size-asian="11pt" style:font-name-complex="Arial1" style:font-size-complex="11pt"/>
    </style:style>
    <style:style style:name="P34"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1" fo:font-size="11pt" fo:language="es" fo:country="ES" fo:font-weight="bold" officeooo:paragraph-rsid="005656d3" style:font-size-asian="11pt" style:font-weight-asian="bold" style:font-name-complex="Arial1" style:font-size-complex="11pt" style:font-weight-complex="bold"/>
    </style:style>
    <style:style style:name="P35"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1" fo:font-size="11pt" fo:language="es" fo:country="ES" fo:font-weight="bold" officeooo:paragraph-rsid="005656d3" style:font-size-asian="11pt" style:font-weight-asian="bold" style:font-name-complex="Arial1" style:font-size-complex="11pt" style:font-weight-complex="bold"/>
    </style:style>
    <style:style style:name="P36"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1" fo:font-size="11pt" fo:language="es" fo:country="ES" fo:font-weight="bold" officeooo:rsid="006046ca" officeooo:paragraph-rsid="006046ca" style:font-size-asian="11pt" style:font-weight-asian="bold" style:font-name-complex="Arial1" style:font-size-complex="11pt" style:font-weight-complex="bold"/>
    </style:style>
    <style:style style:name="P37" style:family="paragraph" style:parent-style-name="Standard">
      <style:paragraph-properties fo:text-align="justify" style:justify-single-word="false" fo:padding-left="0.141cm" fo:padding-right="0.141cm" fo:padding-top="0.035cm" fo:padding-bottom="0.035cm" fo:border="0.51pt solid #000000"/>
      <style:text-properties style:font-name="Calibri1" fo:font-size="11pt" officeooo:paragraph-rsid="005656d3" style:font-size-asian="11pt" style:font-size-complex="11pt"/>
    </style:style>
    <style:style style:name="P38"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656d3" style:font-size-asian="11pt" style:font-size-complex="11pt"/>
    </style:style>
    <style:style style:name="P39"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a43bb" style:font-size-asian="11pt" style:font-size-complex="11pt"/>
    </style:style>
    <style:style style:name="P40"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bbb78" style:font-size-asian="11pt" style:font-size-complex="11pt"/>
    </style:style>
    <style:style style:name="P41"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fo:language="es" fo:country="ES" officeooo:paragraph-rsid="005f5ac3" style:font-size-asian="11pt" style:font-size-complex="11pt"/>
    </style:style>
    <style:style style:name="P42" style:family="paragraph" style:parent-style-name="Standard">
      <style:paragraph-properties fo:margin-left="0.751cm" fo:margin-right="0cm" fo:text-align="justify" style:justify-single-word="false" fo:text-indent="-0.751cm" style:auto-text-indent="false" fo:padding-left="0.141cm" fo:padding-right="0.141cm" fo:padding-top="0.035cm" fo:padding-bottom="0.035cm" fo:border="0.51pt solid #000000"/>
      <style:text-properties style:font-name="Calibri1" fo:font-size="11pt" officeooo:paragraph-rsid="005656d3" style:font-size-asian="11pt" style:font-size-complex="11pt"/>
    </style:style>
    <style:style style:name="P43" style:family="paragraph" style:parent-style-name="Standard">
      <style:paragraph-properties fo:margin-left="0.751cm" fo:margin-right="0cm" fo:text-indent="-0.751cm" style:auto-text-indent="false" fo:padding-left="0.141cm" fo:padding-right="0.141cm" fo:padding-top="0.035cm" fo:padding-bottom="0.035cm" fo:border="0.51pt solid #000000"/>
      <style:text-properties style:font-name="Calibri1" fo:font-size="11pt" officeooo:paragraph-rsid="005656d3" style:font-size-asian="11pt" style:font-size-complex="11pt"/>
    </style:style>
    <style:style style:name="P44"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1" fo:font-size="11pt" fo:language="es" fo:country="ES" fo:font-weight="bold" officeooo:paragraph-rsid="005656d3" style:font-size-asian="11pt" style:font-weight-asian="bold" style:font-name-complex="Arial1" style:font-size-complex="11pt" style:font-weight-complex="bold"/>
    </style:style>
    <style:style style:name="P45" style:family="paragraph" style:parent-style-name="Standard">
      <style:paragraph-properties fo:text-align="start" style:justify-single-word="false" fo:orphans="0" fo:widows="0" style:text-autospace="none"/>
      <style:text-properties style:font-name="Calibri" fo:font-size="11pt" fo:language="es" fo:country="ES" officeooo:paragraph-rsid="005656d3" style:font-name-asian="Calibri2" style:font-size-asian="11pt" style:font-name-complex="Calibri2" style:font-size-complex="11pt"/>
    </style:style>
    <style:style style:name="P46" style:family="paragraph" style:parent-style-name="Standard">
      <style:paragraph-properties fo:text-align="center" style:justify-single-word="false"/>
      <style:text-properties style:font-name="Calibri1" fo:font-size="11pt" fo:language="es" fo:country="ES" officeooo:paragraph-rsid="005656d3" style:font-size-asian="11pt" style:font-name-complex="Arial1" style:font-size-complex="11pt"/>
    </style:style>
    <style:style style:name="P47" style:family="paragraph" style:parent-style-name="Standard">
      <style:paragraph-properties fo:orphans="0" fo:widows="0" style:text-autospace="none"/>
      <style:text-properties style:font-name="Calibri1" fo:font-size="11pt" fo:language="es" fo:country="ES" fo:font-weight="bold" officeooo:paragraph-rsid="005656d3" style:font-size-asian="11pt" style:font-weight-asian="bold" style:font-name-complex="Arial1" style:font-size-complex="11pt"/>
    </style:style>
    <style:style style:name="P48" style:family="paragraph" style:parent-style-name="Standard">
      <style:paragraph-properties fo:break-before="page"/>
      <style:text-properties style:font-name="Calibri1" fo:font-size="11pt" fo:language="es" fo:country="ES" officeooo:paragraph-rsid="005656d3" style:font-size-asian="11pt" style:font-name-complex="Arial1" style:font-size-complex="11pt"/>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style:font-name-complex="Arial1"/>
    </style:style>
    <style:style style:name="T6" style:family="text">
      <style:text-properties fo:language="es" fo:country="ES" officeooo:rsid="005a43bb" style:font-name-complex="Arial1"/>
    </style:style>
    <style:style style:name="T7" style:family="text">
      <style:text-properties fo:language="es" fo:country="ES" officeooo:rsid="005bbb78" style:font-name-complex="Arial1"/>
    </style:style>
    <style:style style:name="T8" style:family="text">
      <style:text-properties fo:language="es" fo:country="ES" officeooo:rsid="00624bb0" style:font-name-complex="Arial1"/>
    </style:style>
    <style:style style:name="T9" style:family="text">
      <style:text-properties fo:language="es" fo:country="ES" officeooo:rsid="00627721" style:font-name-complex="Arial1"/>
    </style:style>
    <style:style style:name="T10" style:family="text">
      <style:text-properties fo:language="es" fo:country="ES" fo:font-weight="bold" fo:background-color="#c0c0c0" loext:char-shading-value="0" style:font-weight-asian="bold" style:font-name-complex="Arial1"/>
    </style:style>
    <style:style style:name="T11" style:family="text">
      <style:text-properties fo:language="es" fo:country="ES" fo:font-weight="bold" fo:background-color="#a0a0a0" loext:char-shading-value="0" style:font-weight-asian="bold" style:font-name-complex="Arial1"/>
    </style:style>
    <style:style style:name="T12" style:family="text">
      <style:text-properties fo:language="es" fo:country="ES" fo:background-color="#a0a0a0" loext:char-shading-value="0" style:font-name-complex="Arial1"/>
    </style:style>
    <style:style style:name="T13" style:family="text">
      <style:text-properties fo:language="es" fo:country="ES" style:letter-kerning="true" style:language-asian="zh" style:country-asian="CN" style:font-name-complex="Arial1" style:language-complex="hi" style:country-complex="IN"/>
    </style:style>
    <style:style style:name="T14" style:family="text">
      <style:text-properties fo:language="es" fo:country="ES" officeooo:rsid="004bcf1c" style:letter-kerning="true" style:language-asian="zh" style:country-asian="CN" style:font-name-complex="Arial1" style:language-complex="hi" style:country-complex="IN"/>
    </style:style>
    <style:style style:name="T15" style:family="text">
      <style:text-properties style:language-asian="zh" style:country-asian="CN" style:language-complex="hi" style:country-complex="IN"/>
    </style:style>
    <style:style style:name="T16" style:family="text">
      <style:text-properties officeooo:rsid="003d572b" style:language-asian="zh" style:country-asian="CN" style:language-complex="hi" style:country-complex="IN"/>
    </style:style>
    <style:style style:name="T17" style:family="text">
      <style:text-properties officeooo:rsid="003ceba6" style:language-asian="zh" style:country-asian="CN" style:language-complex="hi" style:country-complex="IN"/>
    </style:style>
    <style:style style:name="T18" style:family="text">
      <style:text-properties fo:font-variant="normal" fo:text-transform="none" fo:color="#000000" fo:letter-spacing="normal" fo:language="es" fo:country="ES" fo:font-style="normal" fo:font-weight="normal" style:letter-kerning="true" style:language-asian="zh" style:country-asian="CN" style:font-name-complex="Arial1" style:language-complex="hi" style:country-complex="IN"/>
    </style:style>
    <style:style style:name="T19" style:family="text">
      <style:text-properties fo:font-variant="normal" fo:text-transform="none" fo:color="#000000" fo:letter-spacing="normal" fo:language="es" fo:country="ES" fo:font-style="normal" fo:font-weight="normal" officeooo:rsid="003d572b" style:letter-kerning="true" style:language-asian="zh" style:country-asian="CN" style:font-name-complex="Arial1" style:language-complex="hi" style:country-complex="IN"/>
    </style:style>
    <style:style style:name="T20" style:family="text">
      <style:text-properties fo:font-variant="normal" fo:text-transform="none" fo:color="#000000" fo:letter-spacing="normal" fo:font-style="normal" fo:font-weight="normal" officeooo:rsid="007a2646" fo:background-color="transparent" loext:char-shading-value="0" style:font-weight-asian="bold" style:font-weight-complex="bold"/>
    </style:style>
    <style:style style:name="T21" style:family="text">
      <style:text-properties fo:font-variant="normal" fo:text-transform="none" fo:color="#000000" fo:letter-spacing="normal" fo:font-style="normal" fo:font-weight="normal" officeooo:rsid="00808038" fo:background-color="transparent" loext:char-shading-value="0" style:font-weight-asian="bold" style:font-weight-complex="bold"/>
    </style:style>
    <style:style style:name="T22" style:family="text">
      <style:text-properties fo:font-variant="normal" fo:text-transform="none" fo:color="#000000" style:font-name="Calibri1" fo:font-size="11pt" fo:letter-spacing="normal" fo:language="es" fo:country="ES" fo:font-style="normal" fo:font-weight="normal" style:letter-kerning="true" fo:background-color="transparent" loext:char-shading-value="0" style:font-size-asian="11pt" style:language-asian="zh" style:country-asian="CN" style:font-name-complex="Arial1" style:font-size-complex="11pt" style:language-complex="hi" style:country-complex="IN"/>
    </style:style>
    <style:style style:name="T23" style:family="text">
      <style:text-properties fo:font-variant="normal" fo:text-transform="none" fo:color="#000000" style:font-name="Calibri1" fo:font-size="11pt" fo:letter-spacing="normal" fo:language="es" fo:country="ES" fo:font-style="normal" fo:font-weight="normal" style:letter-kerning="true" style:font-size-asian="11pt" style:language-asian="zh" style:country-asian="CN" style:font-name-complex="Arial1" style:font-size-complex="11pt" style:language-complex="hi" style:country-complex="IN"/>
    </style:style>
    <style:style style:name="T24" style:family="text">
      <style:text-properties fo:font-variant="normal" fo:text-transform="none" fo:color="#000000" style:font-name="Calibri1" fo:font-size="11pt" fo:letter-spacing="normal" fo:language="es" fo:country="ES" fo:font-style="normal" fo:font-weight="normal" officeooo:rsid="007a2646" style:letter-kerning="true" style:font-size-asian="11pt" style:language-asian="zh" style:country-asian="CN" style:font-name-complex="Arial1" style:font-size-complex="11pt" style:language-complex="hi" style:country-complex="IN"/>
    </style:style>
    <style:style style:name="T25" style:family="text">
      <style:text-properties fo:font-variant="normal" fo:text-transform="none" fo:color="#000000" style:font-name="Calibri1" fo:font-size="11pt" fo:letter-spacing="normal" fo:language="es" fo:country="ES" fo:font-style="normal" fo:font-weight="normal" officeooo:rsid="00808038" style:letter-kerning="true" style:font-size-asian="11pt" style:language-asian="zh" style:country-asian="CN" style:font-name-complex="Arial1" style:font-size-complex="11pt" style:language-complex="hi" style:country-complex="IN"/>
    </style:style>
    <style:style style:name="T26" style:family="text">
      <style:text-properties fo:font-variant="normal" fo:text-transform="none" fo:color="#000000" style:font-name="Calibri1" fo:font-size="11pt" fo:letter-spacing="normal" fo:language="es" fo:country="ES" fo:font-style="normal" fo:font-weight="normal" officeooo:rsid="0083fe4d" style:letter-kerning="true" style:font-size-asian="11pt" style:language-asian="zh" style:country-asian="CN" style:font-name-complex="Arial1" style:font-size-complex="11pt" style:language-complex="hi" style:country-complex="IN"/>
    </style:style>
    <style:style style:name="T27" style:family="text">
      <style:text-properties fo:font-variant="normal" fo:text-transform="none" fo:letter-spacing="normal" fo:font-style="normal" fo:font-weight="normal" officeooo:rsid="007a2646" fo:background-color="transparent" loext:char-shading-value="0" style:font-weight-asian="normal" style:font-weight-complex="normal"/>
    </style:style>
    <style:style style:name="T28" style:family="text">
      <style:text-properties fo:font-variant="normal" fo:text-transform="none" fo:letter-spacing="normal" fo:font-style="normal" fo:font-weight="normal" officeooo:rsid="007a2646" fo:background-color="transparent" loext:char-shading-value="0" style:font-weight-asian="bold" style:font-weight-complex="bold"/>
    </style:style>
    <style:style style:name="T29" style:family="text">
      <style:text-properties fo:font-variant="normal" fo:text-transform="none" fo:letter-spacing="normal" fo:font-style="normal" fo:font-weight="normal" officeooo:rsid="00808038" fo:background-color="transparent" loext:char-shading-value="0" style:font-weight-asian="bold" style:font-weight-complex="bold"/>
    </style:style>
    <style:style style:name="T30" style:family="text">
      <style:text-properties fo:font-variant="normal" fo:text-transform="none" fo:letter-spacing="normal" fo:font-style="normal" fo:font-weight="bold" officeooo:rsid="007a2646" fo:background-color="transparent" loext:char-shading-value="0" style:font-weight-asian="bold" style:font-weight-complex="bold"/>
    </style:style>
    <style:style style:name="T31" style:family="text">
      <style:text-properties fo:font-variant="normal" fo:text-transform="none" style:use-window-font-color="true" style:font-name="Calibri1" fo:font-size="11pt" fo:letter-spacing="normal" fo:language="es" fo:country="ES" fo:font-style="normal" fo:font-weight="normal" officeooo:rsid="007a2646" style:letter-kerning="true" fo:background-color="transparent" loext:char-shading-value="0" style:font-size-asian="11pt" style:language-asian="zh" style:country-asian="CN" style:font-name-complex="Arial1" style:font-size-complex="11pt" style:language-complex="hi" style:country-complex="IN"/>
    </style:style>
    <style:style style:name="T32" style:family="text">
      <style:text-properties fo:font-variant="normal" fo:text-transform="none" style:use-window-font-color="true" style:font-name="Calibri1" fo:font-size="11pt" fo:letter-spacing="normal" fo:language="es" fo:country="ES" fo:font-style="normal" fo:font-weight="normal" officeooo:rsid="00808038" style:letter-kerning="true" fo:background-color="transparent" loext:char-shading-value="0" style:font-size-asian="11pt" style:language-asian="zh" style:country-asian="CN" style:font-name-complex="Arial1" style:font-size-complex="11pt" style:language-complex="hi" style:country-complex="IN"/>
    </style:style>
    <style:style style:name="T33" style:family="text">
      <style:text-properties fo:font-variant="normal" fo:text-transform="none" style:use-window-font-color="true" style:font-name="Calibri1" fo:font-size="11pt" fo:letter-spacing="normal" fo:language="es" fo:country="ES" fo:font-style="normal"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34" style:family="text">
      <style:text-properties style:font-name-complex="Arial1"/>
    </style:style>
    <style:style style:name="T35" style:family="text">
      <style:text-properties officeooo:rsid="00624bb0"/>
    </style:style>
    <style:style style:name="T36" style:family="text">
      <style:text-properties officeooo:rsid="0035da2d"/>
    </style:style>
    <style:style style:name="T37" style:family="text">
      <style:text-properties style:use-window-font-color="true" officeooo:rsid="0035da2d"/>
    </style:style>
    <style:style style:name="T38" style:family="text">
      <style:text-properties style:use-window-font-color="true" style:font-name="Calibri1" fo:font-size="11pt" fo:language="es" fo:country="ES" fo:font-weight="normal" officeooo:rsid="007a2646"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style:font-name="Calibri1" fo:font-size="11pt" fo:language="es" fo:country="ES" fo:font-weight="normal" officeooo:rsid="007a2646" style:letter-kerning="tru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40" style:family="text">
      <style:text-properties style:use-window-font-color="true" style:font-name="Calibri1" fo:font-size="11pt" fo:language="es" fo:country="ES" fo:font-weight="bold" officeooo:rsid="007a2646" style:letter-kerning="true" fo:background-color="transparent" loext:char-shading-value="0" style:font-size-asian="11pt" style:language-asian="zh" style:country-asian="CN" style:font-weight-asian="bold" style:font-name-complex="Arial1" style:font-size-complex="11pt" style:language-complex="hi" style:country-complex="IN" style:font-weight-complex="bold"/>
    </style:style>
    <style:style style:name="T41" style:family="text">
      <style:text-properties officeooo:rsid="0048256f"/>
    </style:style>
    <style:style style:name="T42" style:family="text">
      <style:text-properties officeooo:rsid="004c42ad"/>
    </style:style>
    <style:style style:name="T43" style:family="text">
      <style:text-properties officeooo:rsid="00808038"/>
    </style:style>
    <style:style style:name="T44" style:family="text">
      <style:text-properties officeooo:rsid="00681b22"/>
    </style:style>
    <style:style style:name="T45" style:family="text">
      <style:text-properties fo:font-weight="bold" style:letter-kerning="true" fo:background-color="#a0a0a0" loext:char-shading-value="0" style:language-asian="zh" style:country-asian="CN" style:font-weight-asian="bold" style:language-complex="hi" style:country-complex="IN" style:font-weight-complex="bold"/>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ECLARACIÓN RESPONSABLE INSTALACIONES EVENTUALES, PORTÁTILES O DESMONTABLES</text:p>
      <text:p text:style-name="P34">LEY 14/2010, DE 3 DE DICIEMBRE, DE LA GENERALITAT, DE ESPECTÁCULOS PÚBLICOS, ACTIVIDADES RECREATIVAS Y ESTABLECIMIENTOS PÚBLICOS</text:p>
      <text:p text:style-name="P35">ARTÍCULO 17</text:p>
      <text:p text:style-name="P36">DECRETO 143/2015</text:p>
      <text:p text:style-name="P7"/>
      <text:p text:style-name="P12">A) DATOS DEL TITULAR DE LA ACTIVIDAD</text:p>
      <table:table table:name="Tabla1" table:style-name="Tabla1">
        <table:table-column table:style-name="Tabla1.A"/>
        <table:table-column table:style-name="Tabla1.B"/>
        <table:table-row table:style-name="Tabla1.1">
          <table:table-cell table:style-name="Tabla1.A1" office:value-type="string">
            <text:p text:style-name="P15">Nombre y apellidos o razón social:</text:p>
          </table:table-cell>
          <table:table-cell table:style-name="Tabla1.B1" office:value-type="string">
            <text:p text:style-name="P14"/>
          </table:table-cell>
        </table:table-row>
        <table:table-row table:style-name="Tabla1.1">
          <table:table-cell table:style-name="Tabla1.A1" office:value-type="string">
            <text:p text:style-name="P15">DNI / CIF / NIE:</text:p>
          </table:table-cell>
          <table:table-cell table:style-name="Tabla1.B1" office:value-type="string">
            <text:p text:style-name="P14"/>
          </table:table-cell>
        </table:table-row>
        <table:table-row table:style-name="Tabla1.1">
          <table:table-cell table:style-name="Tabla1.A1" office:value-type="string">
            <text:p text:style-name="P15">Domicilio a efectos de notificaciones:</text:p>
          </table:table-cell>
          <table:table-cell table:style-name="Tabla1.B1" office:value-type="string">
            <text:p text:style-name="P14"/>
          </table:table-cell>
        </table:table-row>
        <table:table-row table:style-name="Tabla1.1">
          <table:table-cell table:style-name="Tabla1.A1" office:value-type="string">
            <text:p text:style-name="P15">CP / Población:</text:p>
          </table:table-cell>
          <table:table-cell table:style-name="Tabla1.B1" office:value-type="string">
            <text:p text:style-name="P14"/>
          </table:table-cell>
        </table:table-row>
        <table:table-row table:style-name="Tabla1.1">
          <table:table-cell table:style-name="Tabla1.A1" office:value-type="string">
            <text:p text:style-name="P15">Teléfono:</text:p>
          </table:table-cell>
          <table:table-cell table:style-name="Tabla1.B1" office:value-type="string">
            <text:p text:style-name="P14"/>
          </table:table-cell>
        </table:table-row>
        <table:table-row table:style-name="Tabla1.1">
          <table:table-cell table:style-name="Tabla1.A1" office:value-type="string">
            <text:p text:style-name="P15">Fax:</text:p>
          </table:table-cell>
          <table:table-cell table:style-name="Tabla1.B1" office:value-type="string">
            <text:p text:style-name="P14"/>
          </table:table-cell>
        </table:table-row>
        <table:table-row table:style-name="Tabla1.1">
          <table:table-cell table:style-name="Tabla1.A1" office:value-type="string">
            <text:p text:style-name="P45">Medio de notificación (Electrónico/Papel)</text:p>
          </table:table-cell>
          <table:table-cell table:style-name="Tabla1.B1" office:value-type="string">
            <text:p text:style-name="P14"/>
          </table:table-cell>
        </table:table-row>
        <table:table-row table:style-name="Tabla1.1">
          <table:table-cell table:style-name="Tabla1.A8" office:value-type="string">
            <text:p text:style-name="P15">Correo electrónico:</text:p>
          </table:table-cell>
          <table:table-cell table:style-name="Tabla1.B8" office:value-type="string">
            <text:p text:style-name="P14"/>
          </table:table-cell>
        </table:table-row>
        <table:table-row table:style-name="Tabla1.1">
          <table:table-cell table:style-name="Tabla1.A1" office:value-type="string">
            <text:p text:style-name="P15">Datos del representante en su caso:</text:p>
          </table:table-cell>
          <table:table-cell table:style-name="Tabla1.B1" office:value-type="string">
            <text:p text:style-name="P14"/>
          </table:table-cell>
        </table:table-row>
      </table:table>
      <text:p text:style-name="P15"/>
      <text:p text:style-name="P13">B) DATOS DE LA ACTIVIDAD (descripción exacta)</text:p>
      <table:table table:name="Tabla2" table:style-name="Tabla2">
        <table:table-column table:style-name="Tabla2.A"/>
        <table:table-column table:style-name="Tabla2.B"/>
        <table:table-row table:style-name="Tabla2.1">
          <table:table-cell table:style-name="Tabla2.A1" office:value-type="string">
            <text:p text:style-name="P23">Emplazamiento/Referencia Catastral:</text:p>
          </table:table-cell>
          <table:table-cell table:style-name="Tabla2.B1" office:value-type="string">
            <text:p text:style-name="P22"/>
          </table:table-cell>
        </table:table-row>
        <table:table-row table:style-name="Tabla2.1">
          <table:table-cell table:style-name="Tabla2.A1" office:value-type="string">
            <text:p text:style-name="P23">Actividad a desarrollar</text:p>
            <text:p text:style-name="P23"/>
          </table:table-cell>
          <table:table-cell table:style-name="Tabla2.B1" office:value-type="string">
            <text:p text:style-name="P22"/>
          </table:table-cell>
        </table:table-row>
        <table:table-row table:style-name="Tabla2.1">
          <table:table-cell table:style-name="Tabla2.A1" office:value-type="string">
            <text:p text:style-name="P23">Nombre comercial:</text:p>
          </table:table-cell>
          <table:table-cell table:style-name="Tabla2.B1" office:value-type="string">
            <text:p text:style-name="P22"/>
          </table:table-cell>
        </table:table-row>
        <table:table-row table:style-name="Tabla2.1">
          <table:table-cell table:style-name="Tabla2.A1" office:value-type="string">
            <text:p text:style-name="P23">Aforo:</text:p>
          </table:table-cell>
          <table:table-cell table:style-name="Tabla2.B1" office:value-type="string">
            <text:p text:style-name="P22"/>
          </table:table-cell>
        </table:table-row>
        <table:table-row table:style-name="Tabla2.1">
          <table:table-cell table:style-name="Tabla2.A1" office:value-type="string">
            <text:p text:style-name="P23">Superficie útil (m2):</text:p>
          </table:table-cell>
          <table:table-cell table:style-name="Tabla2.B1" office:value-type="string">
            <text:p text:style-name="P22"/>
          </table:table-cell>
        </table:table-row>
        <table:table-row table:style-name="Tabla2.1">
          <table:table-cell table:style-name="Tabla2.A1" office:value-type="string">
            <text:p text:style-name="P24">Carga térmica (M/m2):</text:p>
          </table:table-cell>
          <table:table-cell table:style-name="Tabla2.B1" office:value-type="string">
            <text:p text:style-name="P22"/>
          </table:table-cell>
        </table:table-row>
        <table:table-row table:style-name="Tabla2.1">
          <table:table-cell table:style-name="Tabla2.A7" office:value-type="string">
            <text:p text:style-name="P23">Potencia (Kw):</text:p>
          </table:table-cell>
          <table:table-cell table:style-name="Tabla2.B7" office:value-type="string">
            <text:p text:style-name="P22"/>
          </table:table-cell>
        </table:table-row>
        <table:table-row table:style-name="Tabla2.1">
          <table:table-cell table:style-name="Tabla2.A1" office:value-type="string">
            <text:p text:style-name="P23">Atracciones feriales con elementos mecánicos o desplegables </text:p>
          </table:table-cell>
          <table:table-cell table:style-name="Tabla2.B1" office:value-type="string">
            <text:p text:style-name="P22"/>
          </table:table-cell>
        </table:table-row>
        <table:table-row table:style-name="Tabla2.1">
          <table:table-cell table:style-name="Tabla2.A1" office:value-type="string">
            <text:p text:style-name="P23">Fecha de inicio:</text:p>
          </table:table-cell>
          <table:table-cell table:style-name="Tabla2.B1" office:value-type="string">
            <text:p text:style-name="P22"/>
          </table:table-cell>
        </table:table-row>
        <table:table-row table:style-name="Tabla2.1">
          <table:table-cell table:style-name="Tabla2.A1" office:value-type="string">
            <text:p text:style-name="P23">Fecha de finalización:</text:p>
          </table:table-cell>
          <table:table-cell table:style-name="Tabla2.B1" office:value-type="string">
            <text:p text:style-name="P22"/>
          </table:table-cell>
        </table:table-row>
      </table:table>
      <text:p text:style-name="P19"/>
      <text:p text:style-name="P13">C) DOCUMENTACIÓN APORTADA</text:p>
      <text:p text:style-name="P39"><field:fieldmark text:name="__Fieldmark__180_3836921086" field:type="vnd.oasis.opendocument.field.FORMCHECKBOX"><field:param field:name="Checkbox_HelpText" field:value=""/><field:param field:name="Checkbox_Name" field:value="Casilla6"/></field:fieldmark><text:s text:c="3"/><text:bookmark text:name="Unknown1"/><text:bookmark text:name="Unknown"/><text:span text:style-name="T5">Fotocopia del DNI o NIE del solicitante </text:span><text:span text:style-name="T6">en caso de </text:span><text:span text:style-name="T5">persona física.</text:span></text:p>
      <text:p text:style-name="P41"><field:fieldmark text:name="__Fieldmark__194_3836921086" field:type="vnd.oasis.opendocument.field.FORMCHECKBOX"><field:param field:name="Checkbox_HelpText" field:value=""/><field:param field:name="Checkbox_Name" field:value="Casilla6"/></field:fieldmark><text:span text:style-name="T5"><text:s/></text:span><text:bookmark text:name="Unknown48"/><text:bookmark text:name="Unknown210"/><text:bookmark text:name="Unknown310"/><text:bookmark text:name="Unknown111"/><text:bookmark text:name="Unknown211"/><text:span text:style-name="T5"><text:s text:c="2"/>Fotocopia del DNI o NIE, CIF de la entidad, </text:span>escritura de constitución <text:span text:style-name="T34">o contrato constitutivo/Estatutos</text:span> y <text:span text:style-name="T5">documento público acreditativo de la representación </text:span>e<text:span text:style-name="T5">n caso de persona jurídica.</text:span></text:p>
      <text:p text:style-name="P40"><field:fieldmark text:name="__Fieldmark__218_3836921086" field:type="vnd.oasis.opendocument.field.FORMCHECKBOX"><field:param field:name="Checkbox_HelpText" field:value=""/><field:param field:name="Checkbox_Name" field:value="Casilla16"/></field:fieldmark><text:s text:c="3"/><text:bookmark text:name="Unknown4"/><text:bookmark text:name="Unknown5"/><text:span text:style-name="T5">Acreditación de la constitución de fianza, en su caso, en la cuantía establecida en el artículo </text:span><text:span text:style-name="T7">99</text:span><text:span text:style-name="T5">.2 del Decreto 143/2015.</text:span></text:p>
      <text:p text:style-name="P38"><field:fieldmark text:name="__Fieldmark__232_3836921086" field:type="vnd.oasis.opendocument.field.FORMCHECKBOX"><field:param field:name="Checkbox_HelpText" field:value=""/><field:param field:name="Checkbox_Name" field:value="Casilla16"/></field:fieldmark><text:s text:c="3"/><text:bookmark text:name="Unknown6"/><text:bookmark text:name="Unknown7"/><text:span text:style-name="T5">Acreditación de la suscripción de contrato de seguro de acuerdo con el artículo 18 de la Ley 14/2010 y los artículos 59 y 60 del Decreto 143/2015, </text:span><text:span text:style-name="T9">según modelo del Anexo I del Decreto 143/2015</text:span><text:span text:style-name="T5">.</text:span></text:p>
      <text:p text:style-name="P38"><field:fieldmark text:name="__Fieldmark__246_3836921086" field:type="vnd.oasis.opendocument.field.FORMCHECKBOX"><field:param field:name="Checkbox_HelpText" field:value=""/><field:param field:name="Checkbox_Name" field:value="Casilla16"/></field:fieldmark><text:s text:c="4"/><text:bookmark text:name="Unknown8"/><text:bookmark text:name="Unknown9"/><text:span text:style-name="T5">Autorización de ocupación de vía pública en su caso.</text:span></text:p>
      <text:p text:style-name="P38"><field:fieldmark text:name="__Fieldmark__256_3836921086" field:type="vnd.oasis.opendocument.field.FORMCHECKBOX"><field:param field:name="Checkbox_HelpText" field:value=""/><field:param field:name="Checkbox_Name" field:value="Casilla16"/></field:fieldmark><text:s text:c="4"/><text:bookmark text:name="Unknown10"/><text:bookmark text:name="Unknown11"/><text:span text:style-name="T5">Justificante del pago de las tasas municipales.</text:span></text:p>
      <text:p text:style-name="P19"/>
      <text:p text:style-name="P26"><text:span text:style-name="T10">D) DOCUMENTACIÓN APORTADA</text:span><text:span text:style-name="T11"> Y SUSCRITA POR TÉCNICO COMPETENTE </text:span></text:p>
      <text:p text:style-name="P33">Para la realización de estas actividades deberán cumplirse las condiciones técnicas establecidas <text:soft-page-break/>en el art. 4 de la Ley 14/2010 y cualquier otra normativa sectorial aplicable. Junto con la declaración responsable, deberá acompañarse por el interesado, además de la documentación exigida con carácter general, la siguiente:</text:p>
      <text:p text:style-name="P38"><field:fieldmark text:name="__Fieldmark__277_3836921086" field:type="vnd.oasis.opendocument.field.FORMCHECKBOX"><field:param field:name="Checkbox_HelpText" field:value=""/><field:param field:name="Checkbox_Name" field:value="Casilla6"/></field:fieldmark><text:s text:c="3"/><text:bookmark text:name="Unknown12"/><text:bookmark text:name="Unknown13"/><text:span text:style-name="T5">Memoria descriptiva del espectáculo o actividad a la que se destinará la instalación, con inclusión de los datos del titular, justificación del emplazamiento propuesto e incidencia de la instalación en el entorno.</text:span></text:p>
      <text:p text:style-name="P38"><field:fieldmark text:name="__Fieldmark__287_3836921086" field:type="vnd.oasis.opendocument.field.FORMCHECKBOX"><field:param field:name="Checkbox_HelpText" field:value=""/><field:param field:name="Checkbox_Name" field:value="Casilla17"/></field:fieldmark><text:s text:c="3"/><text:bookmark text:name="Unknown14"/><text:bookmark text:name="Unknown15"/><text:span text:style-name="T5">Memoria técnica constructiva.</text:span></text:p>
      <text:p text:style-name="P38"><field:fieldmark text:name="__Fieldmark__297_3836921086" field:type="vnd.oasis.opendocument.field.FORMCHECKBOX"><field:param field:name="Checkbox_HelpText" field:value=""/><field:param field:name="Checkbox_Name" field:value="Casilla18"/></field:fieldmark><text:s text:c="3"/><text:bookmark text:name="Unknown16"/><text:bookmark text:name="Unknown17"/><text:span text:style-name="T5">Memoria de medidas contra incendios.</text:span></text:p>
      <text:p text:style-name="P38"><field:fieldmark text:name="__Fieldmark__307_3836921086" field:type="vnd.oasis.opendocument.field.FORMCHECKBOX"><field:param field:name="Checkbox_HelpText" field:value=""/><field:param field:name="Checkbox_Name" field:value="Casilla18"/></field:fieldmark><text:s text:c="3"/><text:bookmark text:name="Unknown18"/><text:bookmark text:name="Unknown19"/><text:span text:style-name="T5">Memoria de sistema y cálculo de evacuación.</text:span></text:p>
      <text:p text:style-name="P38"><field:fieldmark text:name="__Fieldmark__317_3836921086" field:type="vnd.oasis.opendocument.field.FORMCHECKBOX"><field:param field:name="Checkbox_HelpText" field:value=""/><field:param field:name="Checkbox_Name" field:value="Casilla18"/></field:fieldmark><text:s text:c="3"/><text:bookmark text:name="Unknown20"/><text:bookmark text:name="Unknown21"/><text:span text:style-name="T5">Memoria de instalaciones eléctricas.</text:span></text:p>
      <text:p text:style-name="P38"><field:fieldmark text:name="__Fieldmark__327_3836921086" field:type="vnd.oasis.opendocument.field.FORMCHECKBOX"><field:param field:name="Checkbox_HelpText" field:value=""/><field:param field:name="Checkbox_Name" field:value="Casilla18"/></field:fieldmark><text:s text:c="3"/><text:bookmark text:name="Unknown22"/><text:bookmark text:name="Unknown23"/><text:span text:style-name="T5">Documentación gráfica.</text:span></text:p>
      <text:p text:style-name="P38"><field:fieldmark text:name="__Fieldmark__337_3836921086" field:type="vnd.oasis.opendocument.field.FORMCHECKBOX"><field:param field:name="Checkbox_HelpText" field:value=""/><field:param field:name="Checkbox_Name" field:value="Casilla18"/></field:fieldmark><text:s text:c="3"/><text:bookmark text:name="Unknown24"/><text:bookmark text:name="Unknown25"/><text:span text:style-name="T5">Plan de evacuación y emergencia. Plan</text:span><text:span text:style-name="T8"> de Autoprotección, o, en su caso, plan de actuación ante emergencias.</text:span></text:p>
      <text:p text:style-name="P38"><field:fieldmark text:name="__Fieldmark__349_3836921086" field:type="vnd.oasis.opendocument.field.FORMCHECKBOX"><field:param field:name="Checkbox_HelpText" field:value=""/><field:param field:name="Checkbox_Name" field:value="Casilla19"/></field:fieldmark><text:s text:c="2"/><text:bookmark text:name="Unknown26"/><text:bookmark text:name="Unknown27"/><text:span text:style-name="T5">Certificado final de la instalación, con una antelación mínima de 3 días al inicio de la actividad.</text:span></text:p>
      <text:p text:style-name="P37"><text:span text:style-name="T12">Cuando las instalaciones constituyan atracciones feriales dotadas de elementos mecánicos o desplegables, tales como carruseles, norias, montañas rusas o similares, además de la documentación relacionada deberán presentar</text:span><text:span text:style-name="T5">:</text:span></text:p>
      <text:p text:style-name="P38"><field:fieldmark text:name="__Fieldmark__365_3836921086" field:type="vnd.oasis.opendocument.field.FORMCHECKBOX"><field:param field:name="Checkbox_HelpText" field:value=""/><field:param field:name="Checkbox_Name" field:value="Casilla20"/></field:fieldmark><text:s text:c="3"/><text:bookmark text:name="Unknown28"/><text:bookmark text:name="Unknown29"/><text:span text:style-name="T5">Proyecto técnico de la atracción suscrito por técnico competente y visado por su colegio profesional, o por O.C.A., en el que se justifiquen las adecuadas medidas de seguridad, higiene, comodidad y aislamiento acústico.</text:span></text:p>
      <text:p text:style-name="P38"><field:fieldmark text:name="__Fieldmark__375_3836921086" field:type="vnd.oasis.opendocument.field.FORMCHECKBOX"><field:param field:name="Checkbox_HelpText" field:value=""/><field:param field:name="Checkbox_Name" field:value="Casilla16"/></field:fieldmark><text:s text:c="2"/><text:bookmark text:name="Unknown30"/><text:bookmark text:name="Unknown31"/><text:span text:style-name="T5">Concluida la instalación y antes de su puesta en funcionamiento, deberá aportar Certificado de Montaje suscrito por técnico competente, o por O.C.A., que acredite que las instalaciones reúnen las medidas necesarias de seguridad y solidez en todos sus elementos. Dicha certificación, en todo caso, estará vinculada al proyecto que al origina.</text:span></text:p>
      <text:p text:style-name="P11"/>
      <text:p text:style-name="P11"/>
      <text:p text:style-name="P11">E) <text:s/>DECLARACIÓN DE REQUISITOS TÉCNICOS ADMINISTRATIVOS</text:p>
      <text:p text:style-name="P20">(Se pueden presentar copias de los siguientes documentos declarados cuando así corresponda por el tipo de actividad a ejercer, o se solicitarán en el momento de la inspección)</text:p>
      <text:p text:style-name="P42"><field:fieldmark text:name="__Fieldmark__393_3836921086" field:type="vnd.oasis.opendocument.field.FORMCHECKBOX"><field:param field:name="Checkbox_HelpText" field:value=""/><field:param field:name="Checkbox_Name" field:value="Casilla22"/></field:fieldmark><text:s text:c="3"/><text:bookmark text:name="Unknown32"/><text:bookmark text:name="Unknown33"/><text:span text:style-name="T5">Documento justificativo que acredite la legalización de la instalación eléctrica en baja <text:s/>tensión (Real Decreto 842/2002, de 2 de agosto, por el que se regula el Reglamento Electrotécnico para Baja Tensión – REBT).</text:span></text:p>
      <text:p text:style-name="P42"><field:fieldmark text:name="__Fieldmark__403_3836921086" field:type="vnd.oasis.opendocument.field.FORMCHECKBOX"><field:param field:name="Checkbox_HelpText" field:value=""/><field:param field:name="Checkbox_Name" field:value="Casilla23"/></field:fieldmark><text:s text:c="3"/><text:bookmark text:name="Unknown34"/><text:bookmark text:name="Unknown35"/><text:span text:style-name="T5">Legalización de la instalación de gas si procede, de conformidad con lo dispuesto en el Real Decreto 919/2006, de 28 de julio, por el que se regula el Reglamento Técnico de distribución y utilización de combustibles gaseosos y sus Instrucciones Técnicas Complementarias ICG 01 a 11.</text:span></text:p>
      <text:p text:style-name="P42"><field:fieldmark text:name="__Fieldmark__413_3836921086" field:type="vnd.oasis.opendocument.field.FORMCHECKBOX"><field:param field:name="Checkbox_HelpText" field:value=""/><field:param field:name="Checkbox_Name" field:value="Casilla24"/></field:fieldmark><text:s text:c="3"/><text:bookmark text:name="Unknown36"/><text:bookmark text:name="Unknown37"/><text:span text:style-name="T5">Contrato de mantenimiento de las instalaciones de protección contra incendios, de conformidad con lo dispuesto en el Real Decreto 314/2006, de 17 de marzo, por el que se aprueba el Código Técnico de la Edificación.</text:span></text:p>
      <text:p text:style-name="P42"><field:fieldmark text:name="__Fieldmark__423_3836921086" field:type="vnd.oasis.opendocument.field.FORMCHECKBOX"><field:param field:name="Checkbox_HelpText" field:value=""/><field:param field:name="Checkbox_Name" field:value="Casilla25"/></field:fieldmark><text:s text:c="3"/><text:bookmark text:name="Unknown38"/><text:bookmark text:name="Unknown39"/><text:span text:style-name="T5">Autorización sanitaria de establecimientos alimentarios menores en la Conselleria de Sanidad, conforme Decreto 22/2009.</text:span></text:p>
      <text:p text:style-name="P42"><field:fieldmark text:name="__Fieldmark__433_3836921086" field:type="vnd.oasis.opendocument.field.FORMCHECKBOX"><field:param field:name="Checkbox_HelpText" field:value=""/><field:param field:name="Checkbox_Name" field:value="Casilla26"/></field:fieldmark><text:s text:c="2"/><text:bookmark text:name="Unknown40"/><text:bookmark text:name="Unknown41"/><text:span text:style-name="T5">Auditoría acústica, con arreglo a lo establecido en la Ley 7/2002, de 3 de diciembre, de la Generalitat Valenciana, de Protección contra la Contaminación Acústica y el Decreto 266/2004 de 3 de diciembre.</text:span></text:p>
      <text:p text:style-name="P38"><field:fieldmark text:name="__Fieldmark__443_3836921086" field:type="vnd.oasis.opendocument.field.FORMCHECKBOX"><field:param field:name="Checkbox_HelpText" field:value=""/><field:param field:name="Checkbox_Name" field:value="Casilla17"/></field:fieldmark><text:s text:c="3"/><text:bookmark text:name="Unknown42"/><text:bookmark text:name="Unknown43"/><text:span text:style-name="T5">Certificado de eficiencia energética del edificio acabado inscrito en el registro autonómico. Será necesaria la aportación de este certificado para los edificios del sector terciario a los que se aplique el RD 235/2013.</text:span></text:p>
      <text:p text:style-name="P38"><text:soft-page-break/><field:fieldmark text:name="__Fieldmark__454_3836921086" field:type="vnd.oasis.opendocument.field.FORMCHECKBOX"><field:param field:name="Checkbox_HelpText" field:value=""/><field:param field:name="Checkbox_Name" field:value="Casilla27"/></field:fieldmark><text:s text:c="3"/><text:bookmark text:name="Unknown44"/><text:bookmark text:name="Unknown45"/><text:span text:style-name="T5">Certificado de resistencia de la instalación suscrito por el técnico director de la misma, sobre la adecuada solidez, resistencia y estabilidad de todos los elementos de dicha instalación, acreditando una resistencia de su propio peso más sobrecarga mínima de 500 Kg./m2, si procede.</text:span></text:p>
      <text:p text:style-name="P43"><field:fieldmark text:name="__Fieldmark__464_3836921086" field:type="vnd.oasis.opendocument.field.FORMCHECKBOX"><field:param field:name="Checkbox_HelpText" field:value=""/><field:param field:name="Checkbox_Name" field:value="Casilla27"/></field:fieldmark><text:s text:c="3"/><text:bookmark text:name="Unknown46"/><text:bookmark text:name="Unknown47"/><text:span text:style-name="T5">Otros elementos a declarar propios de la actividad (ejemplo: climatización, etc…).</text:span></text:p>
      <text:p text:style-name="P13"/>
      <text:p text:style-name="P13">F) DECLARACIÓN RESPONSABLE DEL TITULAR DE LA ACTIVIDAD</text:p>
      <text:p text:style-name="P7"/>
      <text:p text:style-name="P15">En calidad de titular del establecimiento </text:p>
      <text:p text:style-name="P15"/>
      <text:p text:style-name="P8">DECLARO:</text:p>
      <text:p text:style-name="P9"/>
      <text:p text:style-name="P25"><text:span text:style-name="T5">Bajo mi responsabilidad y de conformidad con lo dispuesto en el artículo </text:span><text:span text:style-name="T14">69</text:span><text:span text:style-name="T13"> de la </text:span><text:span text:style-name="T18">Ley 39/2015, de 1 de octubre, del Procedimiento Administrativo Común de las Administraciones Públicas</text:span><text:span text:style-name="T19">(LPACAP)</text:span><text:span text:style-name="T5">, y artículo 17 de la Ley 14/2010, de 3 de diciembre de Espectáculos Públicos, Actividades Recreativas y Establecimientos Públicos, que </text:span></text:p>
      <text:p text:style-name="P15"/>
      <text:p text:style-name="P15">1.- Se cumple con todos los requisitos técnicos y administrativos establecidos en la normativa vigente para llevar a cabo la actividad, así como con los condicionantes urbanísticos y ordenanzas municipales </text:p>
      <text:p text:style-name="P15">2.- Se dispone de la documentación que así lo acredita. </text:p>
      <text:p text:style-name="P15">3.- La actividad prevista es compatible urbanísticamente con el planeamiento vigente.</text:p>
      <text:p text:style-name="P15">4.- Me comprometo a mantener su cumplimiento durante el periodo de funcionamiento y a adaptarme a la normativa que se promulgue y que le sea de aplicación, sin perjuicio de las facultades de comprobación, control e inspección que tiene atribuidas este Ayuntamiento.</text:p>
      <text:p text:style-name="P15">5.- Que la estructura o instalación que se utilizará para la celebración de la actividad dispondrá del certificado suscrito por el técnico competente sobre el cumplimiento de la normativa vigente, y que verificará la adecuada seguridad y solidez de todos sus elementos, estando en todo caso vinculada a la memoria que la origina y, la adecuada instalación de la misma.</text:p>
      <text:p text:style-name="P15">6.- Que el certificado técnico deberá estar expuesto en un lugar visible durante la celebración de la actividad y podrá ser requerido, en cualquier momento, por el Ayuntamiento de Borriol, a los efectos de verificar la existencia del mismo y comprobar que el espectáculo público o actividad recreativa se desarrollará con total seguridad.</text:p>
      <text:p text:style-name="P19"/>
      <text:p text:style-name="P18">En Borriol a ……………..de …….de 20<text:span text:style-name="T44">20</text:span></text:p>
      <text:p text:style-name="P18"/>
      <text:p text:style-name="P18"/>
      <text:p text:style-name="P18"/>
      <text:p text:style-name="P18"/>
      <text:p text:style-name="P18"/>
      <text:p text:style-name="P18">Fdo.-…………………………………….</text:p>
      <text:p text:style-name="P48"><text:span text:style-name="T45">E) DECLARACIÓN RESPONSABLE DE TÉCNICO AUTOR DEL PROYECTO</text:span></text:p>
      <table:table table:name="Tabla3" table:style-name="Tabla3">
        <table:table-column table:style-name="Tabla3.A" table:number-columns-repeated="2"/>
        <table:table-column table:style-name="Tabla3.C"/>
        <table:table-row table:style-name="Tabla3.1">
          <table:table-cell table:style-name="Tabla3.A1" office:value-type="string">
            <text:p text:style-name="P19">Nombre y apellidos</text:p>
            <text:p text:style-name="P19"/>
            <text:p text:style-name="P19">Titulación:</text:p>
            <text:p text:style-name="P19"/>
            <text:p text:style-name="P19">Nº colegiado:</text:p>
            <text:p text:style-name="P19"/>
            <text:p text:style-name="P19">DNI</text:p>
          </table:table-cell>
          <table:table-cell table:style-name="Tabla3.A1" office:value-type="string">
            <text:p text:style-name="P19">Como técnico autor del proyecto declaro bajo mi responsabilidad que el mismo es conforme con la legislación vigente</text:p>
          </table:table-cell>
          <table:table-cell table:style-name="Tabla3.C1" office:value-type="string">
            <text:p text:style-name="P19">Fecha y Firma </text:p>
          </table:table-cell>
        </table:table-row>
      </table:table>
      <text:p text:style-name="P10"/>
      <text:p text:style-name="P10">COMUNICACIONES DE LA ADMINISTRACIÓN:</text:p>
      <text:p text:style-name="P15"><text:span text:style-name="T15">A los efectos del artículo </text:span><text:span text:style-name="T16">21</text:span><text:span text:style-name="T15">.4 de la </text:span><text:span text:style-name="T16">Ley 39/2015, de 1 de octubre, del Procedimiento Administrativo Común de las Administraciones Públicas</text:span><text:span text:style-name="T15">(LP</text:span><text:span text:style-name="T17">ACAP</text:span><text:span text:style-name="T15">) se comunica:</text:span></text:p>
      <text:p text:style-name="P15">De acuerdo con el artículo 9.4 de la Ley 14/2010 si la documentación contuviera el certificado de un OCA la apertura del establecimiento podrá realizarse de manera inmediata y no precisará de otorgamiento de licencia municipal. Sin perjuicio de ello el Ayuntamiento podrá proceder, en cualquier momento, a realizar inspección.</text:p>
      <text:p text:style-name="P16">En el caso de que se realice esta inspección, si se comprobara en ese momento o en otro posterior la inexactitud o falsedad de cualquier dato, manifestación o documento de carácter esencial presentado o que no se ajusta a la normativa en vigor, el ayuntamiento decretará la imposibilidad de continuar con el ejercicio de la actividad, sin perjuicio de las responsabilidades penales, civiles o administrativas a que hubiere lugar.</text:p>
      <text:p text:style-name="P16">A los efectos de esta ley, se considerará como dato, manifestación o documento de carácter esencial tanto la declaración responsable como la documentación anexa a la que se refiere el apartado 2 de este artículo.</text:p>
      <text:p text:style-name="P15"/>
      <text:p text:style-name="P16">De acuerdo con el artículo 9.5 de la Ley 14/2010 en caso de que no se presente un certificado por un OCA, el ayuntamiento inspeccionará el establecimiento para acreditar la adecuación de éste y de la actividad al proyecto presentado por el titular o prestador, en el plazo máximo de un mes desde la fecha del registro de entrada. En este sentido, una vez girada la visita de comprobación y verificados los extremos anteriores, el ayuntamiento expedirá el acta de comprobación favorable, lo que posibilitará la apertura del establecimiento con carácter provisional hasta el otorgamiento por el ayuntamiento de la licencia de apertura.</text:p>
      <text:p text:style-name="P16">Si la visita de comprobación no tuviera lugar en el plazo citado, el titular o prestador podrá, asimismo, bajo su responsabilidad, abrir el establecimiento, previa comunicación al órgano municipal correspondiente.</text:p>
      <text:p text:style-name="P16">Esta apertura no exime al consistorio de efectuar la visita de comprobación. En este caso, si se detectase una inexactitud o falsedad de carácter esencial se atenderá a lo indicado en el apartado anterior.</text:p>
      <text:p text:style-name="P17"/>
      <text:p text:style-name="P31"><text:span text:style-name="T36">P</text:span>ROTECCIÓN DE DATOS</text:p>
      <text:p text:style-name="P30">De conformidad con lo que establece La Ley Orgánica 3/2018, de 5 de diciembre, de Protección de Datos de Carácter Personal y Garantía de los Derechos Digitales y en el Reglamento (UE) 2016/679 del Parlamento Europeo y del Consejo de 27 de abril de 2016 relativo a la protección de las personas físicas en lo que respecta al tratamiento de datos personales y a la libre circulación de estos datos:</text:p>
      <text:p text:style-name="P30"/>
      <text:p text:style-name="P21"><field:fieldmark text:name="__Fieldmark__602_3836921086" field:type="vnd.oasis.opendocument.field.FORMCHECKBOX"><field:param field:name="Checkbox_HelpText" field:value=""/><field:param field:name="Checkbox_Name" field:value="Casilla24"/></field:fieldmark><text:bookmark text:name="Unknown81"/><text:bookmark text:name="Unknown91"/><text:span text:style-name="T37"><text:s/>He sido informado de que esta Entidad va a tratar y guardar los datos aportados en la instancia y en la documentación que la acompaña para la realización de actuaciones administrativas </text:span></text:p>
      <text:p text:style-name="P28"><text:soft-page-break/></text:p>
      <text:p text:style-name="P29">Informació<text:span text:style-name="T41">n</text:span> b<text:span text:style-name="T41">á</text:span>sica sobre protecció<text:span text:style-name="T41">n</text:span> de da<text:span text:style-name="T41">to</text:span>s</text:p>
      <text:p text:style-name="P29">Responsable: A<text:span text:style-name="T41">y</text:span>untam<text:span text:style-name="T41">iento</text:span> de Borriol</text:p>
      <text:p text:style-name="P29">Finali<text:span text:style-name="T41">dad</text:span>: Tramitar procedim<text:span text:style-name="T41">ientos</text:span> <text:span text:style-name="T41">y</text:span> actuacion<text:span text:style-name="T41">e</text:span>s administrativ<text:span text:style-name="T41">a</text:span>s.</text:p>
      <text:p text:style-name="P29">Legitimació<text:span text:style-name="T41">n</text:span>: C<text:span text:style-name="T41">umplimiento de </text:span>una misió<text:span text:style-name="T41">n</text:span> realizada en inter<text:span text:style-name="T41">é</text:span>s públic<text:span text:style-name="T41">o </text:span>o en <text:span text:style-name="T41">e</text:span>l e<text:span text:style-name="T41">j</text:span>ercici<text:span text:style-name="T41">o</text:span> de poder<text:span text:style-name="T41">e</text:span>s públic<text:span text:style-name="T41">o</text:span>s <text:span text:style-name="T42">o</text:span>torga<text:span text:style-name="T41">dos</text:span> a <text:span text:style-name="T41">esta</text:span> Enti<text:span text:style-name="T41">dad</text:span>.</text:p>
      <text:p text:style-name="P29">Destinatari<text:span text:style-name="T41">o</text:span>s: Se ced<text:span text:style-name="T41">erá</text:span>n da<text:span text:style-name="T41">to</text:span>s, <text:span text:style-name="T42">en su caso</text:span>, a <text:span text:style-name="T41">otras</text:span> Administracion<text:span text:style-name="T41">e</text:span>s Públi<text:span text:style-name="T41">cas</text:span> <text:span text:style-name="T41">y</text:span> <text:span text:style-name="T42">a </text:span>l<text:span text:style-name="T41">o</text:span>s Encarga<text:span text:style-name="T41">dos</text:span> del Tratam<text:span text:style-name="T41">iento</text:span> de l<text:span text:style-name="T41">o</text:span>s Da<text:span text:style-name="T41">tos</text:span>. No h<text:span text:style-name="T41">ay previsión</text:span> de transfer<text:span text:style-name="T41">e</text:span>nci<text:span text:style-name="T41">a</text:span> a tercer<text:span text:style-name="T41">o</text:span>s pa<text:span text:style-name="T42">í</text:span><text:span text:style-name="T41">ses</text:span>.</text:p>
      <text:p text:style-name="P29">D<text:span text:style-name="T41">erechos </text:span><text:s/>Acced<text:span text:style-name="T41">e</text:span>r, rectificar <text:span text:style-name="T41">y </text:span>suprimir l<text:span text:style-name="T41">os</text:span> da<text:span text:style-name="T41">to</text:span>s, a<text:span text:style-name="T41">sí</text:span> com<text:span text:style-name="T41">o otros derechos</text:span>, tal com<text:span text:style-name="T41">o</text:span> s<text:span text:style-name="T41">e </text:span>explica en la informació<text:span text:style-name="T41">n</text:span> adicional.</text:p>
      <text:p text:style-name="P29"/>
      <text:p text:style-name="P29">Informació<text:span text:style-name="T41">n</text:span> Adicional: </text:p>
      <text:p text:style-name="P29">P<text:span text:style-name="T41">uede </text:span>consultar la informació<text:span text:style-name="T41">n</text:span> adicional <text:span text:style-name="T41">y </text:span>detallada sobre Protecció<text:span text:style-name="T41">n</text:span> de Da<text:span text:style-name="T41">to</text:span>s en la s<text:span text:style-name="T41">iguiente </text:span><text:s/><text:span text:style-name="T41">dirección:</text:span> https://borriol.sedelectronica.es/privacy</text:p>
      <text:p text:style-name="P29"/>
      <text:p text:style-name="P32"><text:span text:style-name="T43">AUTORIZACIÓN U OPOSICIÓN EXPRESA </text:span>PARA LA CONSULTA U OBTENCIÓN DE DOCUMENTOS ELABORADOS POR CUALQUIER ADMINISTRACIÓN O APORTADOS ANTERIORMENTE POR EL INTERESADO.</text:p>
      <text:p text:style-name="P32"/>
      <text:p text:style-name="P27"><text:span text:style-name="T38"><text:s/></text:span><field:fieldmark text:name="__Fieldmark__769_3836921086" field:type="vnd.oasis.opendocument.field.FORMCHECKBOX"><field:param field:name="Checkbox_HelpText" field:value=""/><field:param field:name="Checkbox_Name" field:value="Casilla6"/></field:fieldmark><text:span text:style-name="T38"><text:s/></text:span><text:span text:style-name="T39">De acuerdo con el artículo 28 de la</text:span><text:span text:style-name="T40"> </text:span><text:span text:style-name="T22">L</text:span><text:span text:style-name="T23">ey 39/2015, de 1 de octubre, del Procedimiento Administrativo Común de las Administraciones Públicas </text:span><text:span text:style-name="T24">muestro mi </text:span><text:span text:style-name="T25">CO</text:span><text:span text:style-name="T26">N</text:span><text:span text:style-name="T25">FORMIDAD</text:span><text:span text:style-name="T24"> a la consulta y obtención de documentos elaborados por cualquier administración o aportados anteriormente por el interesado a cualquier administració</text:span><text:span text:style-name="T31">n </text:span><text:span text:style-name="T32">relacionados con el presente procedimiento administrativo</text:span><text:span text:style-name="T33">.</text:span></text:p>
      <text:p text:style-name="P28"><text:span text:style-name="T27"><text:s/></text:span><field:fieldmark text:name="__Fieldmark__801_3836921086" field:type="vnd.oasis.opendocument.field.FORMCHECKBOX"><field:param field:name="Checkbox_HelpText" field:value=""/><field:param field:name="Checkbox_Name" field:value="Casilla6"/></field:fieldmark><text:span text:style-name="T27"><text:s/>De acuerdo con el artículo 28 de la</text:span><text:span text:style-name="T30"> </text:span><text:span text:style-name="T20">Ley 39/2015, de 1 de octubre, del Procedimiento Administrativo Común de las Administraciones Públicas muestro mi </text:span><text:span text:style-name="T21">OPOSICIÓN EXPRESA</text:span><text:span text:style-name="T20"> a la consulta y obtención de documentos elaborados por cualquier administración o aportados anteriormente por el interesado a cualquier administració</text:span><text:span text:style-name="T28">n</text:span><text:span text:style-name="T30"> </text:span><text:span text:style-name="T29">relacionados con el presente procedimiento administrativo</text:span><text:span text:style-name="T3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3"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1" svg:font-family="Tahoma" style:font-pitch="variable"/>
    <style:font-face style:name="Arial"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4" style:font-family-complex="Tahoma" style:font-family-generic-complex="system" style:font-pitch-complex="variable"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3"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3"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1"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2"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4"><draw:image xlink:href="Pictures/10000000000002A7000001A20869D2D547A5D555.jpg" xlink:type="simple" xlink:show="embed" xlink:actuate="onLoad" loext:mime-type="image/jpeg"/></draw:frame></text:p>
        <text:p text:style-name="MP2"/>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ernando</meta:initial-creator>
    <meta:editing-cycles>65</meta:editing-cycles>
    <meta:editing-duration>PT4H12M28S</meta:editing-duration>
    <meta:generator>LibreOffice/6.4.1.2$Windows_X86_64 LibreOffice_project/4d224e95b98b138af42a64d84056446d09082932</meta:generator>
    <dc:date>2020-03-30T13:38:00.002000000</dc:date>
    <meta:document-statistic meta:table-count="3" meta:image-count="1" meta:object-count="0" meta:page-count="5" meta:paragraph-count="99" meta:word-count="1788" meta:character-count="11767" meta:non-whitespace-character-count="10014"/>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