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4" svg:font-family="Tahoma"/>
    <style:font-face style:name="Arial2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Tabla1" style:family="table">
      <style:table-properties style:width="15.187cm" fo:margin-left="-0.199cm" table:align="left" style:writing-mode="lr-tb"/>
    </style:style>
    <style:style style:name="Tabla1.A" style:family="table-column">
      <style:table-column-properties style:column-width="6.692cm"/>
    </style:style>
    <style:style style:name="Tabla1.B" style:family="table-column">
      <style:table-column-properties style:column-width="8.4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paragraph-properties fo:text-align="center" style:justify-single-word="false"/>
      <style:text-properties fo:font-size="12pt" style:letter-kerning="true" style:font-size-asian="12pt" style:language-asian="zh" style:country-asian="CN" style:font-size-complex="12pt" style:language-complex="hi" style:country-complex="IN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/>
    </style:style>
    <style:style style:name="P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5656d3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5656d3" fo:background-color="#c0c0c0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fo:font-weight="bold" officeooo:paragraph-rsid="005656d3" fo:background-color="#a0a0a0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bold" officeooo:paragraph-rsid="005656d3" fo:background-color="#a0a0a0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libri" fo:font-size="11pt" fo:language="es" fo:country="ES" officeooo:paragraph-rsid="005656d3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officeooo:paragraph-rsid="005656d3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officeooo:rsid="005d3ea5" officeooo:paragraph-rsid="005d3ea5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officeooo:paragraph-rsid="005656d3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fo:language="es" fo:country="ES" officeooo:paragraph-rsid="006ce999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officeooo:paragraph-rsid="005ed656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officeooo:paragraph-rsid="006ce999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font-variant="normal" fo:text-transform="none" fo:color="#1d1d1b" style:font-name="Calibri" fo:font-size="11pt" fo:letter-spacing="normal" fo:language="es" fo:country="ES" fo:font-style="normal" fo:font-weight="normal" officeooo:paragraph-rsid="005ed656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" fo:font-size="11pt" fo:language="es" fo:country="ES" officeooo:paragraph-rsid="006ce999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es" fo:country="ES" officeooo:paragraph-rsid="006ce999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" fo:font-size="11pt" fo:language="es" fo:country="ES" fo:font-weight="bold" officeooo:rsid="00402c4a" officeooo:paragraph-rsid="006ce999" style:letter-kerning="true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" fo:font-size="11pt" fo:language="es" fo:country="ES" fo:font-weight="bold" officeooo:rsid="007a2646" officeooo:paragraph-rsid="006ce999" fo:background-color="transparent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text-autospace="none"/>
      <style:text-properties style:font-name="Calibri" fo:font-size="11pt" fo:language="es" fo:country="ES" fo:font-weight="bold" officeooo:paragraph-rsid="005656d3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orphans="0" fo:widows="0" fo:padding-left="0.141cm" fo:padding-right="0.141cm" fo:padding-top="0.035cm" fo:padding-bottom="0.035cm" fo:border="0.51pt solid #000000" style:text-autospace="none">
        <style:tab-stops>
          <style:tab-stop style:position="1.543cm"/>
          <style:tab-stop style:position="8.126cm" style:type="center"/>
        </style:tab-stops>
      </style:paragraph-properties>
      <style:text-properties style:font-name="Calibri" fo:font-size="11pt" fo:language="es" fo:country="ES" fo:font-weight="bold" officeooo:paragraph-rsid="005656d3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1.543cm"/>
          <style:tab-stop style:position="8.126cm" style:type="center"/>
        </style:tab-stops>
      </style:paragraph-properties>
      <style:text-properties style:font-name="Calibri" fo:font-size="11pt" fo:language="es" fo:country="ES" fo:font-weight="bold" officeooo:rsid="005be87b" officeooo:paragraph-rsid="005be87b" style:font-size-asian="11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 style:text-autospace="none">
        <style:tab-stops>
          <style:tab-stop style:position="1.543cm"/>
          <style:tab-stop style:position="8.126cm" style:type="center"/>
        </style:tab-stops>
      </style:paragraph-properties>
      <style:text-properties style:font-name="Calibri" fo:font-size="11pt" fo:language="es" fo:country="ES" fo:font-weight="bold" officeooo:rsid="0060fc9d" officeooo:paragraph-rsid="0060fc9d" style:letter-kerning="true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27" style:family="paragraph" style:parent-style-name="Standard" style:master-page-name="">
      <style:paragraph-properties fo:text-align="center" style:justify-single-word="false" fo:orphans="0" fo:widows="0" style:page-number="auto" fo:padding-left="0.141cm" fo:padding-right="0.141cm" fo:padding-top="0.035cm" fo:padding-bottom="0.035cm" fo:border="0.51pt solid #000000" style:text-autospace="none"/>
      <style:text-properties style:font-name="Calibri" fo:font-size="11pt" fo:language="es" fo:country="ES" fo:font-weight="bold" officeooo:paragraph-rsid="005656d3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orphans="0" fo:widows="0" fo:break-before="page" style:text-autospace="none"/>
      <style:text-properties style:font-name="Calibri" fo:font-size="11pt" fo:language="es" fo:country="ES" fo:font-weight="bold" officeooo:paragraph-rsid="005656d3" style:font-size-asian="11pt" style:font-weight-asian="bold" style:font-name-complex="Arial1" style:font-size-complex="11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Calibri" fo:font-size="11pt" fo:language="es" fo:country="ES" officeooo:rsid="0035da2d" officeooo:paragraph-rsid="006ce999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30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Calibri" fo:font-size="11pt" fo:language="es" fo:country="ES" officeooo:paragraph-rsid="005656d3" style:font-size-asian="11pt" style:font-name-complex="Arial1" style:font-size-complex="11pt"/>
    </style:style>
    <style:style style:name="P31" style:family="paragraph" style:parent-style-name="Standard">
      <style:paragraph-properties fo:text-align="start" style:justify-single-word="false" fo:orphans="0" fo:widows="0" style:text-autospace="none"/>
      <style:text-properties style:font-name="Calibri" fo:font-size="11pt" fo:language="es" fo:country="ES" officeooo:paragraph-rsid="005656d3" style:font-size-asian="11pt" style:font-name-complex="Arial1" style:font-size-complex="11pt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b2b2b2"/>
    </style:style>
    <style:style style:name="T4" style:family="text">
      <style:text-properties fo:color="#b2b2b2" style:text-underline-style="none"/>
    </style:style>
    <style:style style:name="T5" style:family="text">
      <style:text-properties style:language-asian="zh" style:country-asian="CN" style:language-complex="hi" style:country-complex="IN"/>
    </style:style>
    <style:style style:name="T6" style:family="text">
      <style:text-properties officeooo:rsid="003d572b" style:language-asian="zh" style:country-asian="CN" style:language-complex="hi" style:country-complex="IN"/>
    </style:style>
    <style:style style:name="T7" style:family="text">
      <style:text-properties officeooo:rsid="003ceba6" style:language-asian="zh" style:country-asian="CN" style:language-complex="hi" style:country-complex="IN"/>
    </style:style>
    <style:style style:name="T8" style:family="text">
      <style:text-properties fo:font-variant="normal" fo:text-transform="none" fo:color="#1d1d1b" fo:letter-spacing="normal" fo:font-style="normal"/>
    </style:style>
    <style:style style:name="T9" style:family="text">
      <style:text-properties fo:font-variant="normal" fo:text-transform="none" fo:color="#1d1d1b" fo:letter-spacing="normal" fo:font-style="normal" officeooo:rsid="005ed656"/>
    </style:style>
    <style:style style:name="T10" style:family="text">
      <style:text-properties fo:font-variant="normal" fo:text-transform="none" fo:color="#1d1d1b" fo:letter-spacing="normal" fo:font-style="normal" officeooo:rsid="006137f6"/>
    </style:style>
    <style:style style:name="T11" style:family="text">
      <style:text-properties fo:font-variant="normal" fo:text-transform="none" fo:color="#1d1d1b" style:font-name="Calibri" fo:font-size="11pt" fo:letter-spacing="normal" fo:language="es" fo:country="ES" fo:font-style="normal" fo:font-weight="normal" style:letter-kerning="true" style:font-size-asian="11pt" style:language-asian="zh" style:country-asian="CN" style:font-name-complex="Arial1" style:font-size-complex="11pt" style:language-complex="hi" style:country-complex="IN"/>
    </style:style>
    <style:style style:name="T12" style:family="text">
      <style:text-properties fo:font-variant="normal" fo:text-transform="none" fo:color="#1d1d1b" style:font-name="Calibri" fo:font-size="11pt" fo:letter-spacing="normal" fo:language="es" fo:country="ES" fo:font-style="normal" fo:font-weight="normal" officeooo:rsid="005ed656" style:letter-kerning="true" style:font-size-asian="11pt" style:language-asian="zh" style:country-asian="CN" style:font-name-complex="Arial1" style:font-size-complex="11pt" style:language-complex="hi" style:country-complex="IN"/>
    </style:style>
    <style:style style:name="T13" style:family="text">
      <style:text-properties fo:font-variant="normal" fo:text-transform="none" fo:color="#1d1d1b" style:font-name="Calibri" fo:font-size="11pt" fo:letter-spacing="normal" fo:language="es" fo:country="ES" fo:font-style="normal" fo:font-weight="normal" officeooo:rsid="0060fc9d" style:letter-kerning="true" style:font-size-asian="11pt" style:language-asian="zh" style:country-asian="CN" style:font-name-complex="Arial1" style:font-size-complex="11pt" style:language-complex="hi" style:country-complex="IN"/>
    </style:style>
    <style:style style:name="T14" style:family="text">
      <style:text-properties fo:font-variant="normal" fo:text-transform="none" fo:letter-spacing="normal" fo:font-style="normal" fo:font-weight="normal" officeooo:rsid="007a2646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letter-spacing="normal" fo:font-style="normal" fo:font-weight="normal" officeooo:rsid="007a2646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normal" officeooo:rsid="00808038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bold" officeooo:rsid="007a2646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 officeooo:rsid="007a2646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fo:font-weight="normal" officeooo:rsid="00808038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fo:color="#000000" style:font-name="Calibri" fo:font-size="11pt" fo:letter-spacing="normal" fo:language="es" fo:country="ES" fo:font-style="normal" fo:font-weight="normal" style:letter-kerning="true" fo:background-color="transparent" loext:char-shading-value="0" style:font-size-asian="11pt" style:language-asian="zh" style:country-asian="CN" style:font-name-complex="Arial1" style:font-size-complex="11pt" style:language-complex="hi" style:country-complex="IN"/>
    </style:style>
    <style:style style:name="T21" style:family="text">
      <style:text-properties fo:font-variant="normal" fo:text-transform="none" fo:color="#000000" style:font-name="Calibri" fo:font-size="11pt" fo:letter-spacing="normal" fo:language="es" fo:country="ES" fo:font-style="normal" fo:font-weight="normal" style:letter-kerning="true" style:font-size-asian="11pt" style:language-asian="zh" style:country-asian="CN" style:font-name-complex="Arial1" style:font-size-complex="11pt" style:language-complex="hi" style:country-complex="IN"/>
    </style:style>
    <style:style style:name="T22" style:family="text">
      <style:text-properties fo:font-variant="normal" fo:text-transform="none" fo:color="#000000" style:font-name="Calibri" fo:font-size="11pt" fo:letter-spacing="normal" fo:language="es" fo:country="ES" fo:font-style="normal" fo:font-weight="normal" officeooo:rsid="007a2646" style:letter-kerning="true" style:font-size-asian="11pt" style:language-asian="zh" style:country-asian="CN" style:font-name-complex="Arial1" style:font-size-complex="11pt" style:language-complex="hi" style:country-complex="IN"/>
    </style:style>
    <style:style style:name="T23" style:family="text">
      <style:text-properties fo:font-variant="normal" fo:text-transform="none" fo:color="#000000" style:font-name="Calibri" fo:font-size="11pt" fo:letter-spacing="normal" fo:language="es" fo:country="ES" fo:font-style="normal" fo:font-weight="normal" officeooo:rsid="00808038" style:letter-kerning="true" style:font-size-asian="11pt" style:language-asian="zh" style:country-asian="CN" style:font-name-complex="Arial1" style:font-size-complex="11pt" style:language-complex="hi" style:country-complex="IN"/>
    </style:style>
    <style:style style:name="T24" style:family="text">
      <style:text-properties fo:font-variant="normal" fo:text-transform="none" fo:color="#000000" style:font-name="Calibri" fo:font-size="11pt" fo:letter-spacing="normal" fo:language="es" fo:country="ES" fo:font-style="normal" fo:font-weight="normal" officeooo:rsid="0083fe4d" style:letter-kerning="true" style:font-size-asian="11pt" style:language-asian="zh" style:country-asian="CN" style:font-name-complex="Arial1" style:font-size-complex="11pt" style:language-complex="hi" style:country-complex="IN"/>
    </style:style>
    <style:style style:name="T25" style:family="text">
      <style:text-properties fo:font-variant="normal" fo:text-transform="none" style:use-window-font-color="true" style:font-name="Calibri" fo:font-size="11pt" fo:letter-spacing="normal" fo:language="es" fo:country="ES" fo:font-style="normal" fo:font-weight="normal" officeooo:rsid="007a2646" style:letter-kerning="true" fo:background-color="transparent" loext:char-shading-value="0" style:font-size-asian="11pt" style:language-asian="zh" style:country-asian="CN" style:font-name-complex="Arial1" style:font-size-complex="11pt" style:language-complex="hi" style:country-complex="IN"/>
    </style:style>
    <style:style style:name="T26" style:family="text">
      <style:text-properties fo:font-variant="normal" fo:text-transform="none" style:use-window-font-color="true" style:font-name="Calibri" fo:font-size="11pt" fo:letter-spacing="normal" fo:language="es" fo:country="ES" fo:font-style="normal" fo:font-weight="normal" officeooo:rsid="00808038" style:letter-kerning="true" fo:background-color="transparent" loext:char-shading-value="0" style:font-size-asian="11pt" style:language-asian="zh" style:country-asian="CN" style:font-name-complex="Arial1" style:font-size-complex="11pt" style:language-complex="hi" style:country-complex="IN"/>
    </style:style>
    <style:style style:name="T27" style:family="text">
      <style:text-properties fo:font-variant="normal" fo:text-transform="none" style:use-window-font-color="true" style:font-name="Calibri" fo:font-size="11pt" fo:letter-spacing="normal" fo:language="es" fo:country="ES" fo:font-style="normal" fo:font-weight="bold" officeooo:rsid="007a2646" style:letter-kerning="true" fo:background-color="transparent" loext:char-shading-value="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28" style:family="text">
      <style:text-properties officeooo:rsid="005f5815"/>
    </style:style>
    <style:style style:name="T29" style:family="text">
      <style:text-properties officeooo:rsid="005fa177"/>
    </style:style>
    <style:style style:name="T30" style:family="text">
      <style:text-properties officeooo:rsid="0065d522"/>
    </style:style>
    <style:style style:name="T31" style:family="text">
      <style:text-properties officeooo:rsid="0035da2d"/>
    </style:style>
    <style:style style:name="T32" style:family="text">
      <style:text-properties style:use-window-font-color="true" officeooo:rsid="0035da2d"/>
    </style:style>
    <style:style style:name="T33" style:family="text">
      <style:text-properties style:use-window-font-color="true" style:font-name="Calibri" fo:font-size="11pt" fo:language="es" fo:country="ES" fo:font-weight="normal" officeooo:rsid="007a2646" fo:background-color="transparent" loext:char-shading-value="0" style:font-size-asian="11pt" style:font-weight-asian="normal" style:font-name-complex="Arial1" style:font-size-complex="11pt" style:font-weight-complex="normal"/>
    </style:style>
    <style:style style:name="T34" style:family="text">
      <style:text-properties style:use-window-font-color="true" style:font-name="Calibri" fo:font-size="11pt" fo:language="es" fo:country="ES" fo:font-weight="normal" officeooo:rsid="007a2646" style:letter-kerning="true" fo:background-color="transparent" loext:char-shading-value="0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35" style:family="text">
      <style:text-properties style:use-window-font-color="true" style:font-name="Calibri" fo:font-size="11pt" fo:language="es" fo:country="ES" fo:font-weight="bold" officeooo:rsid="007a2646" style:letter-kerning="true" fo:background-color="transparent" loext:char-shading-value="0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36" style:family="text">
      <style:text-properties officeooo:rsid="0048256f"/>
    </style:style>
    <style:style style:name="T37" style:family="text">
      <style:text-properties officeooo:rsid="004c42ad"/>
    </style:style>
    <style:style style:name="T38" style:family="text">
      <style:text-properties officeooo:rsid="00808038"/>
    </style:style>
    <style:style style:name="T39" style:family="text">
      <style:text-properties style:font-name="Calibri1" style:font-name-asian="Calibri2" style:font-name-complex="Calibri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DECLARACIÓN RESPONSABLE INSTALACIONES EVENTUALES, PORTÁTILES O DESMONTABLES</text:p>
      <text:p text:style-name="P23">LEY 14/2010, DE 3 DE DICIEMBRE, DE LA GENERALITAT, DE ESPECTÁCULOS PÚBLICOS, ACTIVIDADES RECREATIVAS Y ESTABLECIMIENTOS PÚBLICOS</text:p>
      <text:p text:style-name="P24"><text:tab/><text:tab/>ARTÍCULO 17</text:p>
      <text:p text:style-name="P26">DECRETO <text:span text:style-name="T9">143/2015, DE 11 DE SEPT</text:span><text:span text:style-name="T10">IEMBRE</text:span><text:span text:style-name="T9">, DEL CONSELL, POR EL QUE APRUEBA EL RE</text:span><text:span text:style-name="T10">GLAMENTO </text:span><text:span text:style-name="T9">DE DESARROLLO DE LA LEY 14/2010, DE 3 DE DICIEMBRE, DE LA GEN</text:span><text:span text:style-name="T10">E</text:span><text:span text:style-name="T9">RALITAT, DE ESPE</text:span><text:span text:style-name="T10">C</text:span><text:span text:style-name="T9">T</text:span><text:span text:style-name="T10">ÁCULOS </text:span><text:span text:style-name="T9">P</text:span><text:span text:style-name="T10">Ú</text:span><text:span text:style-name="T9">BLICOS, ACTIVIDADES RECREATIVAS Y ESTABLECIMIENTOS PÚBLICOS.</text:span></text:p>
      <text:p text:style-name="P26"><text:span text:style-name="T9">A</text:span><text:span text:style-name="T8">RT</text:span><text:span text:style-name="T10">ÍCULOS</text:span><text:span text:style-name="T8"> 95 a 114</text:span></text:p>
      <text:p text:style-name="P25">ANEXO X</text:p>
      <text:p text:style-name="P7"/>
      <text:p text:style-name="P8">A) DATOS DEL TITULAR DE LA ACTIVIDAD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Nombre y apellidos o razón social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DNI / CIF / NIE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Domicilio a efectos de notificaciones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CP / Población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Teléfono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Fax: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31"><text:span text:style-name="T39">Medio de notificación (Electrónico/Papel)</text:span></text:p>
          </table:table-cell>
          <table:table-cell table:style-name="Tabla1.B1" office:value-type="string">
            <text:p text:style-name="P11"/>
          </table:table-cell>
        </table:table-row>
        <table:table-row table:style-name="Tabla1.1">
          <table:table-cell table:style-name="Tabla1.A8" office:value-type="string">
            <text:p text:style-name="P12">Correo electrónico:</text:p>
          </table:table-cell>
          <table:table-cell table:style-name="Tabla1.B8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12">Datos del representante en su caso</text:p>
          </table:table-cell>
          <table:table-cell table:style-name="Tabla1.B1" office:value-type="string">
            <text:p text:style-name="P11"/>
          </table:table-cell>
        </table:table-row>
      </table:table>
      <text:p text:style-name="P9"/>
      <text:p text:style-name="P9"><text:span text:style-name="T29">B</text:span>) DECLARACIÓN RESPONSABLE DEL TITULAR DE LA ACTIVIDAD</text:p>
      <text:p text:style-name="P7"/>
      <text:p text:style-name="P13">La persona abajo firmante declara, bajo su responsabilidad, que la instalación eventual, portátil o desmontable destinada a…………………………………………………………………………………………………………</text:p>
      <text:p text:style-name="P13">, con aforo previsto de…………………………..<text:span text:style-name="T28">personas, </text:span>sita en………………………………………………………, <text:span text:style-name="T28">C/Avda./Plaza……………………………….……………...</text:span>donde se va a efectuar el espectáculo o activi<text:span text:style-name="T28">d</text:span>ad de………………………………...…………………………………………………………………………….., <text:span text:style-name="T30">durante los días……………………………………………….</text:span> cumple con las condiciones técnicas generales y de legalidad (inclui<text:span text:style-name="T28">d</text:span>o seguro de respon<text:span text:style-name="T28">s</text:span>abili<text:span text:style-name="T28">d</text:span>ad ci<text:span text:style-name="T28">v</text:span>il) exigidas en l<text:span text:style-name="T28">a</text:span> normativa r<text:span text:style-name="T28">e</text:span>gul<text:span text:style-name="T28">a</text:span>dor<text:span text:style-name="T28">a</text:span> del procedimiento administrativo a que se refiere la presente manifestación. En concreto el establecim<text:span text:style-name="T28">iento</text:span> cuenta con:</text:p>
      <text:p text:style-name="P13">a) Memoria descriptiva del espectáculo o activad a la que se destina la instalación, con inclusión de los datos del titular, justificación del emplazamiento propuesto e incidencia de la instalación en el entorno.</text:p>
      <text:p text:style-name="P13">b) Memoria técnica Constructiva.</text:p>
      <text:p text:style-name="P13">c) Memoria de medidas contra incendios.</text:p>
      <text:p text:style-name="P13">d) Memoria del sistema y cálculo de evacuación.</text:p>
      <text:p text:style-name="P13">e) Memoria de instalaciones eléctricas.</text:p>
      <text:p text:style-name="P13">f) Documentación gráfica.</text:p>
      <text:p text:style-name="P13">g) Plan de Autoprotección, o, en su caso, plan de actuación ante emergencias.</text:p>
      <text:p text:style-name="P28">COMUNICACIONES DE LA ADMINISTRACIÓN:</text:p>
      <text:p text:style-name="P12"><text:span text:style-name="T5">A los efectos del artículo </text:span><text:span text:style-name="T6">21</text:span><text:span text:style-name="T5">.4 de la </text:span><text:span text:style-name="T6">Ley 39/2015, de 1 de octubre, del Procedimiento Administrativo Común de las Administraciones Públicas</text:span><text:span text:style-name="T5">(LP</text:span><text:span text:style-name="T7">ACAP</text:span><text:span text:style-name="T5">) se comunica:</text:span></text:p>
      <text:p text:style-name="P14"/>
      <text:p text:style-name="P16"><text:span text:style-name="T11">Artículo 98 </text:span><text:span text:style-name="T12">del D</text:span><text:span text:style-name="T13">ecreto</text:span><text:span text:style-name="T12"> 143/2015, de 11 de septiembre, del Consell, por el que aprueba el Reglamento de desarrollo de la Ley 14/2010, de 3 de diciembre, de la Generalitat, de Espectáculos Públicos, Actividades Recreativas y Establecimientos Públicos </text:span><text:span text:style-name="T11">. Procedimiento:</text:span></text:p>
      <text:p text:style-name="P18">1. Las personas o entidades interesadas en la ubicación de instalaciones eventuales, portátiles o desmontables deberán presentar su declaración responsable ante el ayuntamiento de la localidad con un mes, como mínimo, de antelación.</text:p>
      <text:p text:style-name="P18">2. El ayuntamiento, una vez registrada de entrada la declaración responsable, si así lo considera o en función de la complejidad de la instalación, podrá requerir todo o parte de la documentación a la que se refiere el artículo 95.2 de este Reglamento a efectos de estudiar y verificar las condiciones técnicas de aquella con carácter previo a la visita de comprobación.</text:p>
      <text:p text:style-name="P18">3. El ayuntamiento girará visita de comprobación con anterioridad al inicio de la actividad o espectáculo previsto a los efectos de otorgamiento de la licencia.</text:p>
      <text:p text:style-name="P18">Si dicha visita no se efectuase antes del inicio de la actividad o espectáculo previsto, el titular o prestador podrá aperturar la instalación y realizar dicha actividad o espectáculo bajo su responsabilidad previa comunicación al ayuntamiento.</text:p>
      <text:p text:style-name="P18">4. En el supuesto de visita de comprobación del ayuntamiento, los titulares o prestadores tendrán a disposición de los técnicos municipales el certificado final de montaje a efectos de facilitar la comprobación técnica de la instalación.</text:p>
      <text:p text:style-name="P18">5. En el caso de que se adviertan inexactitudes o incorrecciones, el ayuntamiento lo comunicará a los titulares o prestadores a los efectos de subsanación. Si no se procede a subsanar tales defectos no se otorgará licencia de apertura.</text:p>
      <text:p text:style-name="P18">6. En el caso de presentar certificado de Organismo de Certificación Administrativa (OCA), se podrá aperturar la instalación eventual, portátil o desmontable e iniciar la actividad prevista sin necesidad de licencia municipal y sin perjuicio de la posibilidad de visita de comprobación por parte del ayuntamiento.</text:p>
      <text:p text:style-name="P10"/>
      <text:p text:style-name="P21"><text:span text:style-name="T31">P</text:span>ROTECCIÓN DE DATOS</text:p>
      <text:p text:style-name="P29">De conformidad con lo que establece La Ley Orgánica 3/2018, de 5 de diciembre, de Protección de Datos de Carácter Personal y Garantía de los Derechos Digitales y en el Reglamento (UE) 2016/679 del Parlamento Europeo y del Consejo de 27 de abril de 2016 relativo a la protección de las personas físicas en lo que respecta al tratamiento de datos personales y a la libre circulación de estos datos:</text:p>
      <text:p text:style-name="P29"/>
      <text:p text:style-name="P15"><field:fieldmark text:name="__Fieldmark__1355_1533015749" field:type="vnd.oasis.opendocument.field.FORMCHECKBOX"><field:param field:name="Checkbox_HelpText" field:value=""/><field:param field:name="Checkbox_Name" field:value="Casilla24"/></field:fieldmark><text:bookmark text:name="Unknown81"/><text:bookmark text:name="Unknown91"/><text:span text:style-name="T32"><text:s/>He sido informado de que esta Entidad va a tratar y guardar los datos aportados en la instancia y en la documentación que la acompaña para la realización de actuaciones administrativas </text:span></text:p>
      <text:p text:style-name="P19"/>
      <text:p text:style-name="P20">Informació<text:span text:style-name="T36">n</text:span> b<text:span text:style-name="T36">á</text:span>sica sobre protecció<text:span text:style-name="T36">n</text:span> de da<text:span text:style-name="T36">to</text:span>s</text:p>
      <text:p text:style-name="P20">Responsable: A<text:span text:style-name="T36">y</text:span>untam<text:span text:style-name="T36">iento</text:span> de Borriol</text:p>
      <text:p text:style-name="P20">Finali<text:span text:style-name="T36">dad</text:span>: Tramitar procedim<text:span text:style-name="T36">ientos</text:span> <text:span text:style-name="T36">y</text:span> actuacion<text:span text:style-name="T36">e</text:span>s administrativ<text:span text:style-name="T36">a</text:span>s.</text:p>
      <text:p text:style-name="P20">Legitimació<text:span text:style-name="T36">n</text:span>: C<text:span text:style-name="T36">umplimiento de </text:span>una misió<text:span text:style-name="T36">n</text:span> realizada en inter<text:span text:style-name="T36">é</text:span>s públic<text:span text:style-name="T36">o </text:span>o en <text:span text:style-name="T36">e</text:span>l e<text:span text:style-name="T36">j</text:span>ercici<text:span text:style-name="T36">o</text:span> de poder<text:span text:style-name="T36">e</text:span>s públic<text:span text:style-name="T36">o</text:span>s <text:span text:style-name="T37">o</text:span>torga<text:span text:style-name="T36">dos</text:span> a <text:span text:style-name="T36">esta</text:span> Enti<text:span text:style-name="T36">dad</text:span>.</text:p>
      <text:p text:style-name="P20">Destinatari<text:span text:style-name="T36">o</text:span>s: Se ced<text:span text:style-name="T36">erá</text:span>n da<text:span text:style-name="T36">to</text:span>s, <text:span text:style-name="T37">en su caso</text:span>, a <text:span text:style-name="T36">otras</text:span> Administracion<text:span text:style-name="T36">e</text:span>s Públi<text:span text:style-name="T36">cas</text:span> <text:span text:style-name="T36">y</text:span> <text:span text:style-name="T37">a </text:span>l<text:span text:style-name="T36">o</text:span>s Encarga<text:span text:style-name="T36">dos</text:span> del Tratam<text:span text:style-name="T36">iento</text:span> de l<text:span text:style-name="T36">o</text:span>s Da<text:span text:style-name="T36">tos</text:span>. No h<text:span text:style-name="T36">ay previsión</text:span> de transfer<text:span text:style-name="T36">e</text:span>nci<text:span text:style-name="T36">a</text:span> a tercer<text:span text:style-name="T36">o</text:span>s pa<text:span text:style-name="T37">í</text:span><text:span text:style-name="T36">ses</text:span>.</text:p>
      <text:p text:style-name="P20">D<text:span text:style-name="T36">erechos </text:span><text:s/>Acced<text:span text:style-name="T36">e</text:span>r, rectificar <text:span text:style-name="T36">y </text:span>suprimir l<text:span text:style-name="T36">os</text:span> da<text:span text:style-name="T36">to</text:span>s, a<text:span text:style-name="T36">sí</text:span> com<text:span text:style-name="T36">o otros derechos</text:span>, tal com<text:span text:style-name="T36">o</text:span> s<text:span text:style-name="T36">e </text:span>explica <text:soft-page-break/>en la informació<text:span text:style-name="T36">n</text:span> adicional.</text:p>
      <text:p text:style-name="P20"/>
      <text:p text:style-name="P20">Informació<text:span text:style-name="T36">n</text:span> Adicional: </text:p>
      <text:p text:style-name="P20">P<text:span text:style-name="T36">uede </text:span>consultar la informació<text:span text:style-name="T36">n</text:span> adicional <text:span text:style-name="T36">y </text:span>detallada sobre Protecció<text:span text:style-name="T36">n</text:span> de Da<text:span text:style-name="T36">to</text:span>s en la s<text:span text:style-name="T36">iguiente </text:span><text:s/><text:span text:style-name="T36">dirección:</text:span> https://borriol.sedelectronica.es/privacy</text:p>
      <text:p text:style-name="P20"/>
      <text:p text:style-name="P22"><text:span text:style-name="T38">AUTORIZACIÓN U OPOSICIÓN EXPRESA </text:span>PARA LA CONSULTA U OBTENCIÓN DE DOCUMENTOS ELABORADOS POR CUALQUIER ADMINISTRACIÓN O APORTADOS ANTERIORMENTE POR EL INTERESADO.</text:p>
      <text:p text:style-name="P22"/>
      <text:p text:style-name="P17"><text:span text:style-name="T33"><text:s/></text:span><field:fieldmark text:name="__Fieldmark__1522_1533015749" field:type="vnd.oasis.opendocument.field.FORMCHECKBOX"><field:param field:name="Checkbox_HelpText" field:value=""/><field:param field:name="Checkbox_Name" field:value="Casilla6"/></field:fieldmark><text:span text:style-name="T33"><text:s/></text:span><text:span text:style-name="T34">De acuerdo con el artículo 28 de la</text:span><text:span text:style-name="T35"> </text:span><text:span text:style-name="T20">L</text:span><text:span text:style-name="T21">ey 39/2015, de 1 de octubre, del Procedimiento Administrativo Común de las Administraciones Públicas </text:span><text:span text:style-name="T22">muestro mi </text:span><text:span text:style-name="T23">CO</text:span><text:span text:style-name="T24">N</text:span><text:span text:style-name="T23">FORMIDAD</text:span><text:span text:style-name="T22"> a la consulta y obtención de documentos elaborados por cualquier administración o aportados anteriormente por el interesado a cualquier administració</text:span><text:span text:style-name="T25">n </text:span><text:span text:style-name="T26">relacionados con el presente procedimiento administrativo</text:span><text:span text:style-name="T27">.</text:span></text:p>
      <text:p text:style-name="P19"><text:span text:style-name="T14"><text:s/></text:span><field:fieldmark text:name="__Fieldmark__1554_1533015749" field:type="vnd.oasis.opendocument.field.FORMCHECKBOX"><field:param field:name="Checkbox_HelpText" field:value=""/><field:param field:name="Checkbox_Name" field:value="Casilla6"/></field:fieldmark><text:span text:style-name="T14"><text:s/>De acuerdo con el artículo 28 de la</text:span><text:span text:style-name="T17"> </text:span><text:span text:style-name="T18">Ley 39/2015, de 1 de octubre, del Procedimiento Administrativo Común de las Administraciones Públicas muestro mi </text:span><text:span text:style-name="T19">OPOSICIÓN EXPRESA</text:span><text:span text:style-name="T18"> a la consulta y obtención de documentos elaborados por cualquier administración o aportados anteriormente por el interesado a cualquier administració</text:span><text:span text:style-name="T15">n</text:span><text:span text:style-name="T17"> </text:span><text:span text:style-name="T16">relacionados con el presente procedimiento administrativo</text:span><text:span text:style-name="T1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4" svg:font-family="Tahoma"/>
    <style:font-face style:name="Arial2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4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4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2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 style:text-autospace="none"/>
      <style:text-properties style:font-name="Book Antiqua" fo:font-family="'Book Antiqua'" style:font-family-generic="roman" style:font-pitch="variable" style:font-name-complex="Tahoma3" style:font-family-complex="Tahoma" style:font-family-generic-complex="swiss" style:font-pitch-complex="variable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_20__28_user_29_">
      <style:paragraph-properties fo:text-align="center" style:justify-single-word="false"/>
      <style:text-properties fo:font-size="12pt" style:letter-kerning="true" style:font-size-asian="12pt" style:language-asian="zh" style:country-asian="CN" style:font-size-complex="12pt" style:language-complex="hi" style:country-complex="IN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/>
    </style:style>
    <style:style style:name="MP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b2b2b2"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b2b2b2"/>
    </style:style>
    <style:style style:name="MT4" style:family="text">
      <style:text-properties fo:color="#b2b2b2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199cm" fo:margin-left="3cm" fo:margin-right="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cm" svg:width="5.359cm" svg:height="3.298cm" draw:z-index="2"><draw:image xlink:href="Pictures/10000000000002A7000001A20869D2D547A5D555.jpg" xlink:type="simple" xlink:show="embed" xlink:actuate="onLoad" loext:mime-type="image/jpeg"/></draw:frame></text:p>
        <text:p text:style-name="MP2"/>
        <text:p text:style-name="MP1"/>
        <text:p text:style-name="MP1"/>
        <text:p text:style-name="MP1"/>
      </style:header>
      <style:footer>
        <text:p text:style-name="MP3"/>
        <text:p text:style-name="MP4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5"><text:s/>Tel. 964 321 461 / Fax: 964 321 401</text:p>
        <text:p text:style-name="MP6"><text:span text:style-name="MT3">www.borriol.es / </text:span><text:a xlink:type="simple" xlink:href="mailto:alcaldia@borriol.es" text:style-name="Internet_20_link" text:visited-style-name="Visited_20_Internet_20_Link"><text:span text:style-name="MT4">alcaldia@borriol.es</text:span></text:a></text:p>
        <text:p text:style-name="MP6"/>
      </style:footer>
    </style:master-page>
    <style:master-page style:name="Converted2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ernando</meta:initial-creator>
    <meta:editing-cycles>69</meta:editing-cycles>
    <meta:editing-duration>PT5H43M9S</meta:editing-duration>
    <meta:generator>LibreOffice/6.4.1.2$Windows_X86_64 LibreOffice_project/4d224e95b98b138af42a64d84056446d09082932</meta:generator>
    <dc:date>2020-03-30T12:53:31.044000000</dc:date>
    <meta:document-statistic meta:table-count="1" meta:image-count="1" meta:object-count="0" meta:page-count="3" meta:paragraph-count="53" meta:word-count="956" meta:character-count="6551" meta:non-whitespace-character-count="5639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