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3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9.1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692cm"/>
    </style:style>
    <style:style style:name="Tabla6.B" style:family="table-column">
      <style:table-column-properties style:column-width="9.10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6.692cm"/>
    </style:style>
    <style:style style:name="Tabla9.B" style:family="table-column">
      <style:table-column-properties style:column-width="9.1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796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9.1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796cm" fo:margin-left="-0.199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9.10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796cm" fo:margin-left="-0.199cm" table:align="left" style:writing-mode="lr-tb"/>
    </style:style>
    <style:style style:name="Tabla10.A" style:family="table-column">
      <style:table-column-properties style:column-width="6.692cm"/>
    </style:style>
    <style:style style:name="Tabla10.B" style:family="table-column">
      <style:table-column-properties style:column-width="9.1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796cm" fo:margin-left="-0.199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9.10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796cm" fo:margin-left="-0.132cm" table:align="left" style:writing-mode="lr-tb"/>
    </style:style>
    <style:style style:name="Tabla3.A" style:family="table-column">
      <style:table-column-properties style:column-width="5.5cm"/>
    </style:style>
    <style:style style:name="Tabla3.C" style:family="table-column">
      <style:table-column-properties style:column-width="4.7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6.692cm"/>
    </style:style>
    <style:style style:name="Tabla7.B" style:family="table-column">
      <style:table-column-properties style:column-width="9.10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background-color="transparent" fo:keep-together="auto">
        <style:background-image/>
      </style:table-row-properties>
    </style:style>
    <style:style style:name="Tabla7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5.796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6.692cm"/>
    </style:style>
    <style:style style:name="Tabla8.B" style:family="table-column">
      <style:table-column-properties style:column-width="9.1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background-color="transparent" fo:keep-together="auto">
        <style:background-image/>
      </style:table-row-properties>
    </style:style>
    <style:style style:name="Tabla8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officeooo:paragraph-rsid="00734efa" style:font-size-asian="11pt" style:font-size-complex="11pt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fo:font-weight="bold" officeooo:rsid="007222b8" officeooo:paragraph-rsid="005cd8ec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fo:font-weight="bold" officeooo:paragraph-rsid="005cd8ec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rsid="0097ab96" officeooo:paragraph-rsid="0097ab96" style:font-size-asian="11pt" style:font-size-complex="11pt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7ab177" style:font-size-asian="11pt" style:font-size-complex="11pt"/>
    </style:style>
    <style:style style:name="P1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rsid="00778bc0" officeooo:paragraph-rsid="007ab177" style:font-size-asian="11pt" style:language-asian="zh" style:country-asian="CN" style:font-size-complex="11pt" style:language-complex="hi" style:country-complex="IN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rsid="00778bc0" officeooo:paragraph-rsid="00778bc0" style:font-size-asian="11pt" style:language-asian="zh" style:country-asian="CN" style:font-size-complex="11pt" style:language-complex="hi" style:country-complex="IN"/>
    </style:style>
    <style:style style:name="P1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8f14d8" style:font-size-asian="11pt" style:language-asian="zh" style:country-asian="CN" style:font-size-complex="11pt" style:language-complex="hi" style:country-complex="IN"/>
    </style:style>
    <style:style style:name="P1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8e9bee" style:font-size-asian="11pt" style:language-asian="zh" style:country-asian="CN" style:font-size-complex="11pt" style:language-complex="hi" style:country-complex="IN"/>
    </style:style>
    <style:style style:name="P1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734efa" style:font-size-asian="11pt" style:language-asian="zh" style:country-asian="CN" style:font-size-complex="11pt" style:language-complex="hi" style:country-complex="IN"/>
    </style:style>
    <style:style style:name="P1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7222b8" style:font-size-asian="11pt" style:language-asian="zh" style:country-asian="CN" style:font-size-complex="11pt" style:language-complex="hi" style:country-complex="IN"/>
    </style:style>
    <style:style style:name="P1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1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fo:language="es" fo:country="ES" officeooo:paragraph-rsid="007670b6" style:font-size-asian="11pt" style:language-asian="zh" style:country-asian="CN" style:font-size-complex="11pt" style:language-complex="hi" style:country-complex="IN"/>
    </style:style>
    <style:style style:name="P2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fo:font-variant="normal" fo:text-transform="none" fo:color="#333333" style:font-name="Calibri" fo:font-size="11pt" fo:letter-spacing="normal" fo:language="es" fo:country="ES" fo:font-style="normal" fo:font-weight="normal" officeooo:rsid="008e9bee" officeooo:paragraph-rsid="008f14d8" style:letter-kerning="true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" fo:font-size="11pt" fo:language="es" fo:country="ES" officeooo:rsid="0060c25e" officeooo:paragraph-rsid="008e9bee" style:font-size-asian="11pt" style:language-asian="zh" style:country-asian="CN" style:font-name-complex="Arial1" style:font-size-complex="11pt" style:language-complex="hi" style:country-complex="IN"/>
    </style:style>
    <style:style style:name="P2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" fo:font-size="11pt" fo:language="es" fo:country="ES" officeooo:rsid="0060c25e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2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" fo:font-size="11pt" fo:language="es" fo:country="ES" officeooo:rsid="00778bc0" officeooo:paragraph-rsid="00778bc0" style:font-size-asian="11pt" style:language-asian="zh" style:country-asian="CN" style:font-name-complex="Arial1" style:font-size-complex="11pt" style:language-complex="hi" style:country-complex="IN"/>
    </style:style>
    <style:style style:name="P2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use-window-font-color="true" style:font-name="Calibri" fo:font-size="11pt" fo:language="es" fo:country="ES" officeooo:rsid="00778bc0" officeooo:paragraph-rsid="007ab177" style:font-size-asian="11pt" style:language-asian="zh" style:country-asian="CN" style:font-name-complex="Arial1" style:font-size-complex="11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9cfd2a" officeooo:paragraph-rsid="009b545a" style:font-size-asian="11pt" style:language-asian="zh" style:country-asian="CN" style:font-name-complex="Arial1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9cfd2a" officeooo:paragraph-rsid="009cfd2a" style:font-size-asian="11pt" style:language-asian="zh" style:country-asian="CN" style:font-name-complex="Arial1" style:font-size-complex="11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rsid="00753f53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rsid="008cc93a" officeooo:paragraph-rsid="008cc93a" style:font-size-asian="11pt" style:language-asian="zh" style:country-asian="CN" style:font-name-complex="Arial1" style:font-size-complex="11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8cc93a" style:font-size-asian="11pt" style:language-asian="zh" style:country-asian="CN" style:font-name-complex="Arial1" style:font-size-complex="11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9b545a" style:font-size-asian="11pt" style:language-asian="zh" style:country-asian="CN" style:font-name-complex="Arial1" style:font-size-complex="11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5ecbbd" style:font-size-asian="11pt" style:language-asian="zh" style:country-asian="CN" style:font-name-complex="Arial1" style:font-size-complex="11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754bc4" style:font-size-asian="11pt" style:language-asian="zh" style:country-asian="CN" style:font-name-complex="Arial1" style:font-size-complex="11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754bc4" style:font-size-asian="11pt" style:language-asian="zh" style:country-asian="CN" style:font-name-complex="Arial1" style:font-size-complex="11pt" style:language-complex="hi" style:country-complex="IN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753f53" style:font-size-asian="11pt" style:language-asian="zh" style:country-asian="CN" style:font-name-complex="Arial1" style:font-size-complex="11pt" style:language-complex="hi" style:country-complex="IN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8d859e" style:font-size-asian="11pt" style:language-asian="zh" style:country-asian="CN" style:font-name-complex="Arial1" style:font-size-complex="11pt" style:language-complex="hi" style:country-complex="IN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rsid="008d859e" officeooo:paragraph-rsid="009b545a" style:font-size-asian="11pt" style:language-asian="zh" style:country-asian="CN" style:font-name-complex="Arial1" style:font-size-complex="11pt" style:language-complex="hi" style:country-complex="IN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43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44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style:font-name="Calibri" fo:font-size="11pt" fo:language="es" fo:country="ES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46" style:family="paragraph" style:parent-style-name="Standard">
      <style:paragraph-properties fo:margin-top="0cm" fo:margin-bottom="0cm" loext:contextual-spacing="false" style:snap-to-layout-grid="false"/>
      <style:text-properties style:font-name="Calibri" fo:font-size="11pt" fo:language="es" fo:country="ES" officeooo:paragraph-rsid="009b545a" style:font-size-asian="11pt" style:language-asian="zh" style:country-asian="CN" style:font-name-complex="Arial1" style:font-size-complex="11pt" style:language-complex="hi" style:country-complex="IN"/>
    </style:style>
    <style:style style:name="P47" style:family="paragraph" style:parent-style-name="Standard">
      <style:paragraph-properties fo:margin-top="0cm" fo:margin-bottom="0cm" loext:contextual-spacing="false" style:snap-to-layout-grid="fals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48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923b1c" officeooo:paragraph-rsid="00923b1c" style:font-size-asian="11pt" style:language-asian="zh" style:country-asian="CN" style:font-name-complex="Arial1" style:font-size-complex="11pt" style:language-complex="hi" style:country-complex="IN"/>
    </style:style>
    <style:style style:name="P49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paragraph-rsid="009b545a" style:font-size-asian="11pt" style:language-asian="zh" style:country-asian="CN" style:font-name-complex="Arial1" style:font-size-complex="11pt" style:language-complex="hi" style:country-complex="IN"/>
    </style:style>
    <style:style style:name="P50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6fc3d4" officeooo:paragraph-rsid="006fc3d4" style:font-size-asian="11pt" style:language-asian="zh" style:country-asian="CN" style:font-name-complex="Arial1" style:font-size-complex="11pt" style:language-complex="hi" style:country-complex="IN"/>
    </style:style>
    <style:style style:name="P51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90f21c" officeooo:paragraph-rsid="0090f21c" style:font-size-asian="11pt" style:language-asian="zh" style:country-asian="CN" style:font-name-complex="Arial1" style:font-size-complex="11pt" style:language-complex="hi" style:country-complex="IN"/>
    </style:style>
    <style:style style:name="P52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rsid="008b4b49" officeooo:paragraph-rsid="008b4b49" style:font-size-asian="11pt" style:language-asian="zh" style:country-asian="CN" style:font-name-complex="Arial1" style:font-size-complex="11pt" style:language-complex="hi" style:country-complex="IN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Calibri" fo:font-size="11pt" fo:language="es" fo:country="ES" officeooo:rsid="0077e752" officeooo:paragraph-rsid="0077e752" style:font-size-asian="11pt" style:language-asian="zh" style:country-asian="CN" style:font-name-complex="Arial1" style:font-size-complex="11pt" style:language-complex="hi" style:country-complex="IN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Calibri" fo:font-size="11pt" fo:language="es" fo:country="ES" officeooo:paragraph-rsid="0077a376" style:font-size-asian="11pt" style:language-asian="zh" style:country-asian="CN" style:font-name-complex="Arial1" style:font-size-complex="11pt" style:language-complex="hi" style:country-complex="IN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5cd8ec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11pt" fo:language="es" fo:country="ES" officeooo:rsid="005ecbbd" officeooo:paragraph-rsid="005cd8ec" style:font-size-asian="11pt" style:language-asian="zh" style:country-asian="CN" style:font-name-complex="Arial1" style:font-size-complex="11pt" style:language-complex="hi" style:country-complex="IN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64ad70" style:font-size-asian="11pt" style:language-asian="zh" style:country-asian="CN" style:font-size-complex="11pt" style:language-complex="hi" style:country-complex="IN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9b545a" style:font-size-asian="11pt" style:language-asian="zh" style:country-asian="CN" style:font-size-complex="11pt" style:language-complex="hi" style:country-complex="IN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8cc93a" style:font-size-asian="11pt" style:language-asian="zh" style:country-asian="CN" style:font-size-complex="11pt" style:language-complex="hi" style:country-complex="IN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7222b8" style:font-size-asian="11pt" style:language-asian="zh" style:country-asian="CN" style:font-size-complex="11pt" style:language-complex="hi" style:country-complex="IN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margin-top="0cm" fo:margin-bottom="0cm" loext:contextual-spacing="false"/>
      <style:text-properties style:font-name="Calibri" fo:font-size="11pt" fo:language="es" fo:country="ES" officeooo:paragraph-rsid="005cd8ec" style:font-size-asian="11pt" style:language-asian="zh" style:country-asian="CN" style:font-size-complex="11pt" style:language-complex="hi" style:country-complex="IN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officeooo:paragraph-rsid="009b545a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77a376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fo:font-weight="bold" officeooo:rsid="007222b8" officeooo:paragraph-rsid="00754bc4" style:letter-kerning="true" fo:background-color="#c0c0c0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fo:font-weight="bold" officeooo:paragraph-rsid="005cd8ec" style:letter-kerning="true" fo:background-color="#c0c0c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es" fo:country="ES" fo:font-weight="bold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paragraph-rsid="00753f53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paragraph-rsid="006fc3d4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paragraph-rsid="009b545a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paragraph-rsid="0077a376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rsid="00753f53" officeooo:paragraph-rsid="00753f53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fo:font-weight="bold" officeooo:rsid="00753f53" officeooo:paragraph-rsid="005cd8ec" fo:background-color="#a0a0a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language="es" fo:country="ES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Calibri" fo:font-size="11pt" fo:language="es" fo:country="ES" officeooo:paragraph-rsid="00754bc4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Calibri" fo:font-size="11pt" fo:language="es" fo:country="ES" officeooo:paragraph-rsid="0077a376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Calibri" fo:font-size="11pt" fo:language="es" fo:country="ES" officeooo:paragraph-rsid="005cd8ec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variant="normal" fo:text-transform="none" style:use-window-font-color="true" style:font-name="Calibri" fo:font-size="11pt" fo:letter-spacing="normal" fo:language="es" fo:country="ES" fo:font-style="normal" fo:font-weight="bold" officeooo:rsid="007a2646" officeooo:paragraph-rsid="00a092cc" style:letter-kerning="true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style:font-name="Calibri" fo:font-size="11pt" fo:language="es" fo:country="ES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language="es" fo:country="ES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style:font-name="Calibri" fo:font-size="11pt" fo:language="es" fo:country="ES" officeooo:rsid="0035da2d" officeooo:paragraph-rsid="0064ad70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7a2646" officeooo:paragraph-rsid="0064ad70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402c4a" officeooo:paragraph-rsid="0064ad70" style:letter-kerning="tru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Calibri" fo:font-size="11pt" fo:language="es" fo:country="ES" officeooo:rsid="00b128f0" officeooo:paragraph-rsid="00a618b3" style:font-size-asian="11pt" style:language-asian="zh" style:country-asian="CN" style:font-name-complex="Arial1" style:font-size-complex="11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rsid="0066d267" officeooo:paragraph-rsid="0066d267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fo:orphans="0" fo:widows="0" fo:break-before="page" style:text-autospace="none"/>
      <style:text-properties fo:font-variant="normal" fo:text-transform="none" style:use-window-font-color="true" style:font-name="Calibri" fo:font-size="11pt" fo:letter-spacing="normal" fo:language="es" fo:country="ES" fo:font-style="normal" fo:font-weight="bold" officeooo:rsid="007a2646" officeooo:paragraph-rsid="008b4b49" style:letter-kerning="true" fo:background-color="transparent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9" style:family="paragraph" style:parent-style-name="Standard">
      <style:paragraph-properties fo:margin-top="0cm" fo:margin-bottom="0cm" loext:contextual-spacing="false" fo:orphans="0" fo:widows="0" fo:break-before="page" style:text-autospace="none"/>
      <style:text-properties style:font-name="Calibri" fo:font-size="11pt" fo:language="es" fo:country="ES" fo:font-weight="bold" officeooo:paragraph-rsid="005cd8ec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90" style:family="paragraph" style:parent-style-name="Standard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text-autospace="none"/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7a2646" officeooo:paragraph-rsid="00a092cc" style:letter-kerning="true" fo:background-color="transparent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style:page-number="auto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rsid="008c68d6" officeooo:paragraph-rsid="005cd8ec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font-variant="normal" fo:text-transform="none" fo:color="#000000" style:font-name="Calibri" fo:font-size="11pt" fo:letter-spacing="normal" fo:language="es" fo:country="ES" fo:font-style="normal" fo:font-weight="normal" officeooo:paragraph-rsid="005cd8ec" style:font-size-asian="11pt" style:language-asian="zh" style:country-asian="CN" style:font-size-complex="11pt" style:language-complex="hi" style:country-complex="IN"/>
    </style:style>
    <style:style style:name="P9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font-variant="normal" fo:text-transform="none" fo:color="#000000" style:font-name="Calibri" fo:font-size="11pt" fo:letter-spacing="normal" fo:language="es" fo:country="ES" fo:font-style="normal" fo:font-weight="normal" officeooo:rsid="009f69f8" officeooo:paragraph-rsid="009f69f8" style:font-size-asian="11pt" style:language-asian="zh" style:country-asian="CN" style:font-size-complex="11pt" style:language-complex="hi" style:country-complex="IN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vertical-align="baseline" style:writing-mode="lr-tb"/>
      <style:text-properties style:font-name="Calibri" fo:font-size="11pt" fo:language="es" fo:country="ES" officeooo:paragraph-rsid="007fc6ef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language="es" fo:country="ES" fo:font-style="normal" fo:font-weight="normal" style:font-size-asian="11pt" style:font-size-complex="11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7a2646" style:letter-kerning="true" fo:background-color="transparent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officeooo:rsid="008d859e" style:language-asian="zh" style:country-asian="CN" style:font-name-complex="Arial1" style:language-complex="hi" style:country-complex="IN"/>
    </style:style>
    <style:style style:name="T6" style:family="text">
      <style:text-properties officeooo:rsid="009ea02f" style:language-asian="zh" style:country-asian="CN" style:font-name-complex="Arial1" style:language-complex="hi" style:country-complex="IN"/>
    </style:style>
    <style:style style:name="T7" style:family="text">
      <style:text-properties style:use-window-font-color="true" officeooo:rsid="0035da2d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officeooo:rsid="0060c25e" style:font-name-complex="Arial1"/>
    </style:style>
    <style:style style:name="T10" style:family="text">
      <style:text-properties style:use-window-font-color="true" officeooo:rsid="007222b8" style:font-name-complex="Arial1"/>
    </style:style>
    <style:style style:name="T11" style:family="text">
      <style:text-properties style:use-window-font-color="true" officeooo:rsid="0079dfc7" style:font-name-complex="Arial1"/>
    </style:style>
    <style:style style:name="T12" style:family="text">
      <style:text-properties style:use-window-font-color="true" officeooo:rsid="007ab177" style:font-name-complex="Arial1"/>
    </style:style>
    <style:style style:name="T13" style:family="text">
      <style:text-properties style:use-window-font-color="true" officeooo:rsid="0095ad61" style:font-name-complex="Arial1"/>
    </style:style>
    <style:style style:name="T14" style:family="text">
      <style:text-properties style:use-window-font-color="true" officeooo:rsid="00979a01" style:font-name-complex="Arial1"/>
    </style:style>
    <style:style style:name="T15" style:family="text">
      <style:text-properties style:use-window-font-color="true" officeooo:rsid="00995fb9" style:font-name-complex="Arial1"/>
    </style:style>
    <style:style style:name="T16" style:family="text">
      <style:text-properties style:use-window-font-color="true" fo:font-weight="normal" officeooo:rsid="00700b3c" style:letter-kerning="true" style:font-weight-asian="normal" style:font-name-complex="Arial1" style:font-weight-complex="normal"/>
    </style:style>
    <style:style style:name="T17" style:family="text">
      <style:text-properties style:use-window-font-color="true" fo:font-weight="normal" officeooo:rsid="0072cbf9" style:letter-kerning="true" style:font-weight-asian="normal" style:font-name-complex="Arial1" style:font-weight-complex="normal"/>
    </style:style>
    <style:style style:name="T18" style:family="text">
      <style:text-properties style:use-window-font-color="true" fo:font-weight="normal" officeooo:rsid="007a2646" style:letter-kerning="true" fo:background-color="transparent" loext:char-shading-value="0" style:font-weight-asian="normal" style:font-name-complex="Arial1" style:font-weight-complex="normal"/>
    </style:style>
    <style:style style:name="T19" style:family="text">
      <style:text-properties style:use-window-font-color="true" fo:font-weight="normal" officeooo:rsid="007a2646" fo:background-color="transparent" loext:char-shading-value="0" style:font-weight-asian="normal" style:font-name-complex="Arial1" style:font-weight-complex="normal"/>
    </style:style>
    <style:style style:name="T20" style:family="text">
      <style:text-properties style:use-window-font-color="true" fo:font-weight="bold" officeooo:rsid="007a2646" style:letter-kerning="true" fo:background-color="transparent" loext:char-shading-value="0" style:font-weight-asian="bold" style:font-name-complex="Arial1" style:font-weight-complex="bold"/>
    </style:style>
    <style:style style:name="T21" style:family="text">
      <style:text-properties style:use-window-font-color="true" style:language-asian="zh" style:country-asian="CN" style:font-name-complex="Arial1" style:language-complex="hi" style:country-complex="IN"/>
    </style:style>
    <style:style style:name="T22" style:family="text">
      <style:text-properties style:use-window-font-color="true" officeooo:rsid="00778bc0" style:language-asian="zh" style:country-asian="CN" style:font-name-complex="Arial1" style:language-complex="hi" style:country-complex="IN"/>
    </style:style>
    <style:style style:name="T23" style:family="text">
      <style:text-properties style:use-window-font-color="true" officeooo:rsid="007ab177" style:language-asian="zh" style:country-asian="CN" style:font-name-complex="Arial1" style:language-complex="hi" style:country-complex="IN"/>
    </style:style>
    <style:style style:name="T24" style:family="text">
      <style:text-properties officeooo:rsid="0063ff5f"/>
    </style:style>
    <style:style style:name="T25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normal" officeooo:rsid="00808038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7a2646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fo:font-weight="normal" officeooo:rsid="007a2646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 officeooo:rsid="00808038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 style:letter-kerning="true" style:font-name-complex="Arial1"/>
    </style:style>
    <style:style style:name="T32" style:family="text">
      <style:text-properties fo:font-variant="normal" fo:text-transform="none" fo:color="#000000" fo:letter-spacing="normal" fo:font-style="normal" fo:font-weight="normal" officeooo:rsid="007a2646" style:letter-kerning="true" style:font-name-complex="Arial1"/>
    </style:style>
    <style:style style:name="T33" style:family="text">
      <style:text-properties fo:font-variant="normal" fo:text-transform="none" fo:color="#000000" fo:letter-spacing="normal" fo:font-style="normal" fo:font-weight="normal" officeooo:rsid="00808038" style:letter-kerning="true" style:font-name-complex="Arial1"/>
    </style:style>
    <style:style style:name="T34" style:family="text">
      <style:text-properties fo:font-variant="normal" fo:text-transform="none" fo:color="#000000" fo:letter-spacing="normal" fo:font-style="normal" fo:font-weight="normal" officeooo:rsid="0083fe4d" style:letter-kerning="true" style:font-name-complex="Arial1"/>
    </style:style>
    <style:style style:name="T35" style:family="text">
      <style:text-properties fo:font-variant="normal" fo:text-transform="none" fo:color="#000000" fo:letter-spacing="normal" fo:font-style="normal" fo:font-weight="normal" style:letter-kerning="true" fo:background-color="transparent" loext:char-shading-value="0" style:font-name-complex="Arial1"/>
    </style:style>
    <style:style style:name="T36" style:family="text">
      <style:text-properties fo:font-variant="normal" fo:text-transform="none" fo:color="#000000" fo:letter-spacing="normal" fo:font-style="normal" fo:font-weight="normal" officeooo:rsid="008d859e" style:font-name-complex="Arial1"/>
    </style:style>
    <style:style style:name="T37" style:family="text">
      <style:text-properties fo:font-variant="normal" fo:text-transform="none" fo:color="#000000" fo:letter-spacing="normal" fo:font-style="normal" fo:font-weight="normal" officeooo:rsid="009ea02f" style:font-name-complex="Arial1"/>
    </style:style>
    <style:style style:name="T38" style:family="text">
      <style:text-properties fo:font-variant="normal" fo:text-transform="none" fo:color="#000000" fo:letter-spacing="normal" fo:font-style="normal" fo:font-weight="normal" officeooo:rsid="009b545a" style:font-name-complex="Arial1"/>
    </style:style>
    <style:style style:name="T39" style:family="text">
      <style:text-properties fo:font-variant="normal" fo:text-transform="none" style:use-window-font-color="true" fo:letter-spacing="normal" fo:font-style="normal" fo:font-weight="normal" style:letter-kerning="true" style:font-weight-asian="normal" style:font-name-complex="Arial1" style:font-weight-complex="normal"/>
    </style:style>
    <style:style style:name="T40" style:family="text">
      <style:text-properties fo:font-variant="normal" fo:text-transform="none" style:use-window-font-color="true" fo:letter-spacing="normal" fo:font-style="normal" fo:font-weight="normal" officeooo:rsid="0072cbf9" style:letter-kerning="true" style:font-weight-asian="normal" style:font-name-complex="Arial1" style:font-weight-complex="normal"/>
    </style:style>
    <style:style style:name="T41" style:family="text">
      <style:text-properties fo:font-variant="normal" fo:text-transform="none" style:use-window-font-color="true" fo:letter-spacing="normal" fo:font-style="normal" fo:font-weight="normal" officeooo:rsid="007222b8" style:letter-kerning="true" style:font-weight-asian="normal" style:font-name-complex="Arial1" style:font-weight-complex="normal"/>
    </style:style>
    <style:style style:name="T42" style:family="text">
      <style:text-properties fo:font-variant="normal" fo:text-transform="none" style:use-window-font-color="true" fo:letter-spacing="normal" fo:font-style="normal" fo:font-weight="normal" officeooo:rsid="0072cbf9" style:letter-kerning="true" style:font-name-asian="Times New Roman" style:font-weight-asian="normal" style:font-name-complex="Arial1" style:font-weight-complex="normal"/>
    </style:style>
    <style:style style:name="T43" style:family="text">
      <style:text-properties fo:font-variant="normal" fo:text-transform="none" style:use-window-font-color="true" fo:letter-spacing="normal" fo:font-style="normal" fo:font-weight="normal" officeooo:rsid="00e4dc63" style:letter-kerning="true" style:font-name-asian="Times New Roman" style:font-weight-asian="normal" style:font-name-complex="Arial1" style:font-weight-complex="normal"/>
    </style:style>
    <style:style style:name="T44" style:family="text">
      <style:text-properties fo:font-variant="normal" fo:text-transform="none" style:use-window-font-color="true" fo:letter-spacing="normal" fo:font-style="normal" fo:font-weight="normal" officeooo:rsid="00700b3c" style:letter-kerning="true" style:font-name-asian="Times New Roman" style:font-weight-asian="normal" style:font-name-complex="Arial1" style:font-weight-complex="normal"/>
    </style:style>
    <style:style style:name="T45" style:family="text">
      <style:text-properties fo:font-variant="normal" fo:text-transform="none" style:use-window-font-color="true" fo:letter-spacing="normal" fo:font-style="normal" fo:font-weight="normal" officeooo:rsid="0078f619" style:letter-kerning="true" style:font-name-asian="Times New Roman" style:font-weight-asian="normal" style:font-name-complex="Arial1" style:font-weight-complex="normal"/>
    </style:style>
    <style:style style:name="T46" style:family="text">
      <style:text-properties fo:font-variant="normal" fo:text-transform="none" style:use-window-font-color="true" fo:letter-spacing="normal" fo:font-style="normal" fo:font-weight="normal" officeooo:rsid="007a2646" style:letter-kerning="true" fo:background-color="transparent" loext:char-shading-value="0" style:font-name-complex="Arial1"/>
    </style:style>
    <style:style style:name="T47" style:family="text">
      <style:text-properties fo:font-variant="normal" fo:text-transform="none" style:use-window-font-color="true" fo:letter-spacing="normal" fo:font-style="normal" fo:font-weight="normal" officeooo:rsid="00808038" style:letter-kerning="true" fo:background-color="transparent" loext:char-shading-value="0" style:font-name-complex="Arial1"/>
    </style:style>
    <style:style style:name="T48" style:family="text">
      <style:text-properties fo:font-variant="normal" fo:text-transform="none" style:use-window-font-color="true" fo:letter-spacing="normal" fo:font-style="normal" fo:font-weight="bold" officeooo:rsid="007a2646" style:letter-kerning="true" fo:background-color="transparent" loext:char-shading-value="0" style:font-weight-asian="bold" style:font-name-complex="Arial1" style:font-weight-complex="bold"/>
    </style:style>
    <style:style style:name="T49" style:family="text">
      <style:text-properties fo:font-variant="normal" fo:text-transform="none" fo:color="#333333" style:font-name="Calibri" fo:letter-spacing="normal" fo:language="es" fo:country="ES" fo:font-style="normal" fo:font-weight="normal" officeooo:rsid="00e4dc63" style:letter-kerning="true" style:language-asian="zh" style:country-asian="CN" style:font-weight-asian="normal" style:font-name-complex="Arial1" style:language-complex="hi" style:country-complex="IN" style:font-weight-complex="normal"/>
    </style:style>
    <style:style style:name="T50" style:family="text">
      <style:text-properties fo:font-variant="normal" fo:text-transform="none" fo:color="#333333" style:font-name="Calibri" fo:letter-spacing="normal" fo:language="es" fo:country="ES" fo:font-style="normal" fo:font-weight="normal" officeooo:rsid="0072cbf9" style:letter-kerning="true" style:language-asian="zh" style:country-asian="CN" style:font-weight-asian="normal" style:font-name-complex="Arial1" style:language-complex="hi" style:country-complex="IN" style:font-weight-complex="normal"/>
    </style:style>
    <style:style style:name="T51" style:family="text">
      <style:text-properties fo:font-variant="normal" fo:text-transform="none" fo:color="#333333" fo:letter-spacing="normal" fo:font-style="normal" fo:font-weight="normal" officeooo:rsid="0072cbf9" style:letter-kerning="true" style:font-weight-asian="normal" style:font-name-complex="Arial1" style:font-weight-complex="normal"/>
    </style:style>
    <style:style style:name="T52" style:family="text">
      <style:text-properties fo:font-variant="normal" fo:text-transform="none" fo:color="#333333" fo:letter-spacing="normal" fo:font-style="normal" fo:font-weight="normal" officeooo:rsid="007222b8" style:letter-kerning="true" style:font-weight-asian="normal" style:font-name-complex="Arial1" style:font-weight-complex="normal"/>
    </style:style>
    <style:style style:name="T53" style:family="text">
      <style:text-properties fo:font-variant="normal" fo:text-transform="none" fo:color="#333333" fo:letter-spacing="normal" fo:font-style="normal" fo:font-weight="normal" officeooo:rsid="008e9bee" style:letter-kerning="true" style:font-weight-asian="normal" style:font-name-complex="Arial1" style:font-weight-complex="normal"/>
    </style:style>
    <style:style style:name="T54" style:family="text">
      <style:text-properties fo:font-variant="normal" fo:text-transform="none" fo:color="#333333" fo:letter-spacing="normal" fo:font-style="normal" fo:font-weight="normal" officeooo:rsid="008f14d8" style:letter-kerning="true" style:font-weight-asian="normal" style:font-name-complex="Arial1" style:font-weight-complex="normal"/>
    </style:style>
    <style:style style:name="T55" style:family="text">
      <style:text-properties fo:font-variant="normal" fo:text-transform="none" fo:color="#333333" fo:letter-spacing="normal" fo:font-style="normal" fo:font-weight="normal" officeooo:rsid="00995fb9" style:letter-kerning="true" style:font-weight-asian="normal" style:font-name-complex="Arial1" style:font-weight-complex="normal"/>
    </style:style>
    <style:style style:name="T56" style:family="text">
      <style:text-properties fo:font-variant="normal" fo:text-transform="none" fo:color="#2b2d73" style:text-line-through-style="none" style:text-line-through-type="none" style:font-name="Calibri" fo:letter-spacing="normal" fo:language="es" fo:country="ES" fo:font-style="normal" style:text-underline-style="none" fo:font-weight="normal" officeooo:rsid="0072cbf9" style:letter-kerning="true" style:text-blinking="fals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57" style:family="text">
      <style:text-properties fo:font-variant="normal" fo:text-transform="none" fo:color="#2b2d73" style:font-name="Calibri" fo:letter-spacing="normal" fo:language="es" fo:country="ES" fo:font-style="normal" style:text-underline-style="solid" style:text-underline-width="auto" style:text-underline-color="font-color" fo:font-weight="normal" officeooo:rsid="0072cbf9" style:letter-kerning="tru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58" style:family="text">
      <style:text-properties officeooo:rsid="0035da2d"/>
    </style:style>
    <style:style style:name="T59" style:family="text">
      <style:text-properties officeooo:rsid="0048256f"/>
    </style:style>
    <style:style style:name="T60" style:family="text">
      <style:text-properties officeooo:rsid="004c42ad"/>
    </style:style>
    <style:style style:name="T61" style:family="text">
      <style:text-properties officeooo:rsid="00808038"/>
    </style:style>
    <style:style style:name="T62" style:family="text">
      <style:text-properties officeooo:rsid="006fc3d4"/>
    </style:style>
    <style:style style:name="T63" style:family="text">
      <style:text-properties officeooo:rsid="00714a30"/>
    </style:style>
    <style:style style:name="T64" style:family="text">
      <style:text-properties style:font-name="Calibri" fo:language="es" fo:country="ES" style:language-asian="zh" style:country-asian="CN" style:font-name-complex="Arial1" style:language-complex="hi" style:country-complex="IN"/>
    </style:style>
    <style:style style:name="T65" style:family="text">
      <style:text-properties style:font-name="Calibri" fo:language="es" fo:country="ES" officeooo:rsid="0082e572" style:language-asian="zh" style:country-asian="CN" style:font-name-complex="Arial1" style:language-complex="hi" style:country-complex="IN"/>
    </style:style>
    <style:style style:name="T66" style:family="text">
      <style:text-properties officeooo:rsid="00753f53"/>
    </style:style>
    <style:style style:name="T67" style:family="text">
      <style:text-properties officeooo:rsid="00763a5e"/>
    </style:style>
    <style:style style:name="T68" style:family="text">
      <style:text-properties officeooo:rsid="0077a376"/>
    </style:style>
    <style:style style:name="T69" style:family="text">
      <style:text-properties fo:font-weight="bold" fo:background-color="#c0c0c0" loext:char-shading-value="0" style:font-weight-asian="bold" style:font-name-complex="Arial1"/>
    </style:style>
    <style:style style:name="T70" style:family="text">
      <style:text-properties fo:font-weight="bold" officeooo:rsid="00a2711a" fo:background-color="#c0c0c0" loext:char-shading-value="0" style:font-weight-asian="bold" style:font-name-complex="Arial1"/>
    </style:style>
    <style:style style:name="T71" style:family="text">
      <style:text-properties fo:font-weight="bold" fo:background-color="#a0a0a0" loext:char-shading-value="0" style:font-weight-asian="bold" style:font-name-complex="Arial1"/>
    </style:style>
    <style:style style:name="T72" style:family="text">
      <style:text-properties fo:font-weight="bold" fo:background-color="#a0a0a0" loext:char-shading-value="0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font-weight="bold" officeooo:rsid="0077a376" fo:background-color="#a0a0a0" loext:char-shading-value="0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font-weight="bold" style:font-weight-asian="bold" style:font-name-complex="Arial1"/>
    </style:style>
    <style:style style:name="T75" style:family="text">
      <style:text-properties fo:font-weight="bold" officeooo:rsid="007222b8" style:font-weight-asian="bold" style:font-name-complex="Arial1"/>
    </style:style>
    <style:style style:name="T76" style:family="text">
      <style:text-properties fo:font-weight="bold" style:letter-kerning="true" fo:background-color="#c0c0c0" loext:char-shading-value="0" style:font-weight-asian="bold" style:font-name-complex="Arial1"/>
    </style:style>
    <style:style style:name="T77" style:family="text">
      <style:text-properties fo:font-weight="bold" style:letter-kerning="true" fo:background-color="#c0c0c0" loext:char-shading-value="0" style:font-weight-asian="bold" style:font-name-complex="Arial1" style:font-weight-complex="bold"/>
    </style:style>
    <style:style style:name="T78" style:family="text">
      <style:text-properties fo:font-weight="bold" officeooo:rsid="007222b8" style:letter-kerning="true" fo:background-color="#c0c0c0" loext:char-shading-value="0" style:font-weight-asian="bold" style:font-name-complex="Arial1" style:font-weight-complex="bold"/>
    </style:style>
    <style:style style:name="T79" style:family="text">
      <style:text-properties fo:font-weight="bold" officeooo:rsid="008cc93a" style:letter-kerning="true" fo:background-color="#c0c0c0" loext:char-shading-value="0" style:font-weight-asian="bold" style:font-name-complex="Arial1" style:font-weight-complex="bold"/>
    </style:style>
    <style:style style:name="T80" style:family="text">
      <style:text-properties fo:font-weight="bold" officeooo:rsid="00a2711a" style:letter-kerning="true" fo:background-color="#c0c0c0" loext:char-shading-value="0" style:font-weight-asian="bold" style:font-name-complex="Arial1" style:font-weight-complex="bold"/>
    </style:style>
    <style:style style:name="T81" style:family="text">
      <style:text-properties fo:font-weight="bold" officeooo:rsid="007222b8" style:letter-kerning="true" fo:background-color="#c0c0c0" loext:char-shading-value="0" style:font-weight-asian="bold" style:font-name-complex="Arial1"/>
    </style:style>
    <style:style style:name="T82" style:family="text">
      <style:text-properties fo:font-weight="bold" officeooo:rsid="0099e53c" style:letter-kerning="true" fo:background-color="#a0a0a0" loext:char-shading-value="0" style:language-asian="zh" style:country-asian="CN" style:font-weight-asian="bold" style:font-name-complex="Arial1" style:language-complex="hi" style:country-complex="IN" style:font-weight-complex="bold"/>
    </style:style>
    <style:style style:name="T83" style:family="text">
      <style:text-properties style:font-name-complex="Arial1"/>
    </style:style>
    <style:style style:name="T84" style:family="text">
      <style:text-properties officeooo:rsid="007670b6" style:font-name-complex="Arial1"/>
    </style:style>
    <style:style style:name="T85" style:family="text">
      <style:text-properties officeooo:rsid="007222b8" style:font-name-complex="Arial1"/>
    </style:style>
    <style:style style:name="T86" style:family="text">
      <style:text-properties officeooo:rsid="005ecbbd" style:font-name-complex="Arial1"/>
    </style:style>
    <style:style style:name="T87" style:family="text">
      <style:text-properties officeooo:rsid="006fc3d4" style:font-name-complex="Arial1"/>
    </style:style>
    <style:style style:name="T88" style:family="text">
      <style:text-properties officeooo:rsid="0082e572" style:font-name-complex="Arial1"/>
    </style:style>
    <style:style style:name="T89" style:family="text">
      <style:text-properties officeooo:rsid="008b4b49" style:font-name-complex="Arial1"/>
    </style:style>
    <style:style style:name="T90" style:family="text">
      <style:text-properties officeooo:rsid="008cc93a" style:font-name-complex="Arial1"/>
    </style:style>
    <style:style style:name="T91" style:family="text">
      <style:text-properties officeooo:rsid="008d859e" style:font-name-complex="Arial1"/>
    </style:style>
    <style:style style:name="T92" style:family="text">
      <style:text-properties officeooo:rsid="00909e38" style:font-name-complex="Arial1"/>
    </style:style>
    <style:style style:name="T93" style:family="text">
      <style:text-properties officeooo:rsid="0094134f" style:font-name-complex="Arial1"/>
    </style:style>
    <style:style style:name="T94" style:family="text">
      <style:text-properties officeooo:rsid="009b545a" style:font-name-complex="Arial1"/>
    </style:style>
    <style:style style:name="T95" style:family="text">
      <style:text-properties officeooo:rsid="009ea02f" style:font-name-complex="Arial1"/>
    </style:style>
    <style:style style:name="T96" style:family="text">
      <style:text-properties officeooo:rsid="009f69f8" style:font-name-complex="Arial1"/>
    </style:style>
    <style:style style:name="T97" style:family="text">
      <style:text-properties officeooo:rsid="00a2711a" style:font-name-complex="Arial1"/>
    </style:style>
    <style:style style:name="T98" style:family="text">
      <style:text-properties officeooo:rsid="00a586c9" style:font-name-complex="Arial1"/>
    </style:style>
    <style:style style:name="T99" style:family="text">
      <style:text-properties officeooo:rsid="00a604b7" style:font-name-complex="Arial1"/>
    </style:style>
    <style:style style:name="T100" style:family="text">
      <style:text-properties officeooo:rsid="003d572b"/>
    </style:style>
    <style:style style:name="T101" style:family="text">
      <style:text-properties officeooo:rsid="003ceba6"/>
    </style:style>
    <style:style style:name="T102" style:family="text">
      <style:text-properties officeooo:rsid="00763a5e" style:letter-kerning="true" style:font-name-complex="Arial1"/>
    </style:style>
    <style:style style:name="T103" style:family="text">
      <style:text-properties officeooo:rsid="008e0a41"/>
    </style:style>
    <style:style style:name="T104" style:family="text">
      <style:text-properties officeooo:rsid="00923b1c"/>
    </style:style>
    <style:style style:name="T105" style:family="text">
      <style:text-properties officeooo:rsid="00995fb9"/>
    </style:style>
    <style:style style:name="T106" style:family="text">
      <style:text-properties officeooo:rsid="0099e53c"/>
    </style:style>
    <style:style style:name="T107" style:family="text">
      <style:text-properties officeooo:rsid="009b545a"/>
    </style:style>
    <style:style style:name="T108" style:family="text">
      <style:text-properties officeooo:rsid="009f69f8"/>
    </style:style>
    <style:style style:name="T109" style:family="text">
      <style:text-properties officeooo:rsid="00a2711a"/>
    </style:style>
    <style:style style:name="T110" style:family="text">
      <style:text-properties officeooo:rsid="005ecbbd"/>
    </style:style>
    <style:style style:name="T111" style:family="text">
      <style:text-properties officeooo:rsid="00a6e48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DECLARACIÓN RESPONSABLE DE <text:span text:style-name="T111">ACTUACIÓN URBANÍSTICA</text:span></text:p>
      <text:p text:style-name="P87">LEY 5/2014, <text:span text:style-name="T68">DE ORDENACIÓN DEL TERRITORIO, URBANISMO Y PAISAJE DE LA COMUNIDAD VALENCIANA</text:span></text:p>
      <text:p text:style-name="P87">(ARTÍCULO<text:span text:style-name="T104">S</text:span> 21<text:span text:style-name="T104">4.1 Y 222)</text:span></text:p>
      <text:p text:style-name="P55"/>
      <text:p text:style-name="P69">A) DATOS DEL <text:span text:style-name="T68">PROMOTOR</text:span>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9">Nombre y apellidos o razón social:</text:p>
          </table:table-cell>
          <table:table-cell table:style-name="Tabla1.B1" office:value-type="string">
            <text:p text:style-name="P35"/>
          </table:table-cell>
        </table:table-row>
        <table:table-row table:style-name="Tabla1.2">
          <table:table-cell table:style-name="Tabla1.A2" office:value-type="string">
            <text:p text:style-name="P39">DNI/CIF/NIE: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9">Domicilio a efectos de notificaciones: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9">CP/Población: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9">Teléfono: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9">Fax: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79">Medio de notificación (Electrónico/Papel)</text:p>
          </table:table-cell>
          <table:table-cell table:style-name="Tabla1.B1" office:value-type="string">
            <text:p text:style-name="P35"/>
          </table:table-cell>
        </table:table-row>
        <table:table-row table:style-name="Tabla1.1">
          <table:table-cell table:style-name="Tabla1.A8" office:value-type="string">
            <text:p text:style-name="P39">Correo electrónico:</text:p>
          </table:table-cell>
          <table:table-cell table:style-name="Tabla1.B8" office:value-type="string">
            <text:p text:style-name="P35"/>
          </table:table-cell>
        </table:table-row>
      </table:table>
      <text:p text:style-name="P39"/>
      <text:p text:style-name="P65"><text:span text:style-name="T82">B</text:span><text:span text:style-name="T72">) DATOS DEL </text:span><text:span text:style-name="T73">REPRESENTANTE</text:span><text:span text:style-name="T72">: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4">Nombre y apellidos:</text:p>
          </table:table-cell>
          <table:table-cell table:style-name="Tabla6.B1" office:value-type="string">
            <text:p text:style-name="P34"/>
          </table:table-cell>
        </table:table-row>
        <table:table-row table:style-name="Tabla6.2">
          <table:table-cell table:style-name="Tabla6.A2" office:value-type="string">
            <text:p text:style-name="P38">DNI/CIF/NIE: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1" office:value-type="string">
            <text:p text:style-name="P38">Domicilio a efectos de notificaciones: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1" office:value-type="string">
            <text:p text:style-name="P38">CP/Población: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1" office:value-type="string">
            <text:p text:style-name="P38">Teléfono: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1" office:value-type="string">
            <text:p text:style-name="P38">Fax: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1" office:value-type="string">
            <text:p text:style-name="P78">Medio de notificación (Electrónico/Papel)</text:p>
          </table:table-cell>
          <table:table-cell table:style-name="Tabla6.B1" office:value-type="string">
            <text:p text:style-name="P34"/>
          </table:table-cell>
        </table:table-row>
        <table:table-row table:style-name="Tabla6.1">
          <table:table-cell table:style-name="Tabla6.A8" office:value-type="string">
            <text:p text:style-name="P38">Correo electrónico:</text:p>
          </table:table-cell>
          <table:table-cell table:style-name="Tabla6.B8" office:value-type="string">
            <text:p text:style-name="P34"/>
          </table:table-cell>
        </table:table-row>
      </table:table>
      <text:p text:style-name="P38"/>
      <text:p text:style-name="P73"><text:span text:style-name="T106">C</text:span>) DATOS <text:span text:style-name="T68">A EFECTOS DE NOTIFICACIONES</text:span>: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3">Persona a notifica: (Promotor/Representente)</text:p>
          </table:table-cell>
          <table:table-cell table:style-name="Tabla9.B1" office:value-type="string">
            <text:p text:style-name="P34"/>
          </table:table-cell>
        </table:table-row>
        <table:table-row table:style-name="Tabla9.1">
          <table:table-cell table:style-name="Tabla9.A1" office:value-type="string">
            <text:p text:style-name="P78">Medio de notificación: (Electrónico/Papel)</text:p>
          </table:table-cell>
          <table:table-cell table:style-name="Tabla9.B1" office:value-type="string">
            <text:p text:style-name="P34"/>
          </table:table-cell>
        </table:table-row>
        <table:table-row table:style-name="Tabla9.1">
          <table:table-cell table:style-name="Tabla9.A3" office:value-type="string">
            <text:p text:style-name="P38">Correo electrónico:</text:p>
          </table:table-cell>
          <table:table-cell table:style-name="Tabla9.B3" office:value-type="string">
            <text:p text:style-name="P34"/>
          </table:table-cell>
        </table:table-row>
      </table:table>
      <text:p text:style-name="P38"/>
      <text:p text:style-name="P58"><text:span text:style-name="T83">De conformidad con el artículo 21</text:span><text:span text:style-name="T89">4.1</text:span><text:span text:style-name="T83"> </text:span><text:span text:style-name="T87">de la Ley </text:span><text:span text:style-name="T83">5/2014, de Ordenación del Territorio, Urbanismo y Paisaje de la Comunidad Valenciana, </text:span><text:span text:style-name="T89">la actuación urbanística que se describe a continuación está sujeta a DECLARACIÓN RESPONSABLE</text:span><text:span text:style-name="T102">:</text:span></text:p>
      <text:p text:style-name="P69"/>
      <text:p text:style-name="P69"><text:span text:style-name="T106">D</text:span>) <text:span text:style-name="T62">DESCRIPCIÓN DE LA ACTUACIÓN URBANÍSTICA</text:span>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0">Descripción <text:span text:style-name="T103">gráfica y escrita de la </text:span>actuación a ejecutar:</text:p>
          </table:table-cell>
          <table:table-cell table:style-name="Tabla2.B1" office:value-type="string">
            <text:p text:style-name="P47"/>
          </table:table-cell>
        </table:table-row>
        <table:table-row table:style-name="Tabla2.1">
          <table:table-cell table:style-name="Tabla2.A1" office:value-type="string">
            <text:p text:style-name="P52">Letra del artículo 214.1 de la LOTUP:</text:p>
            <text:p text:style-name="P52">Ver Anexo I </text:p>
          </table:table-cell>
          <table:table-cell table:style-name="Tabla2.B1" office:value-type="string">
            <text:p text:style-name="P47"/>
          </table:table-cell>
        </table:table-row>
        <table:table-row table:style-name="Tabla2.1">
          <table:table-cell table:style-name="Tabla2.A3" office:value-type="string">
            <text:p text:style-name="P50">Presupuesto:</text:p>
          </table:table-cell>
          <table:table-cell table:style-name="Tabla2.B3" office:value-type="string">
            <text:p text:style-name="P47"/>
          </table:table-cell>
        </table:table-row>
        <table:table-row table:style-name="Tabla2.1">
          <table:table-cell table:style-name="Tabla2.A1" office:value-type="string">
            <text:p text:style-name="P51">Plazo <text:span text:style-name="T105">de ejecución</text:span>: </text:p>
          </table:table-cell>
          <table:table-cell table:style-name="Tabla2.B1" office:value-type="string">
            <text:p text:style-name="P47"/>
          </table:table-cell>
        </table:table-row>
        <table:table-row table:style-name="Tabla2.1">
          <table:table-cell table:style-name="Tabla2.A3" office:value-type="string">
            <text:p text:style-name="P50">Observaciones:</text:p>
          </table:table-cell>
          <table:table-cell table:style-name="Tabla2.B3" office:value-type="string">
            <text:p text:style-name="P47"/>
          </table:table-cell>
        </table:table-row>
      </table:table>
      <text:p text:style-name="P43"><text:soft-page-break/></text:p>
      <text:p text:style-name="P71"><text:span text:style-name="T106">E</text:span>) <text:span text:style-name="T103">UBICACIÓN FÍSICA</text:span>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4">Referencia catastral:</text:p>
          </table:table-cell>
          <table:table-cell table:style-name="Tabla4.B1" office:value-type="string">
            <text:p text:style-name="P45"/>
          </table:table-cell>
        </table:table-row>
        <table:table-row table:style-name="Tabla4.1">
          <table:table-cell table:style-name="Tabla4.A1" office:value-type="string">
            <text:p text:style-name="P44">Finca Registral:</text:p>
          </table:table-cell>
          <table:table-cell table:style-name="Tabla4.B1" office:value-type="string">
            <text:p text:style-name="P45"/>
          </table:table-cell>
        </table:table-row>
        <table:table-row table:style-name="Tabla4.1">
          <table:table-cell table:style-name="Tabla4.A1" office:value-type="string">
            <text:p text:style-name="P50">Direc<text:span text:style-name="T68">c</text:span>ión: </text:p>
          </table:table-cell>
          <table:table-cell table:style-name="Tabla4.B1" office:value-type="string">
            <text:p text:style-name="P45"/>
          </table:table-cell>
        </table:table-row>
      </table:table>
      <text:p text:style-name="P44"/>
      <text:p text:style-name="P72"><text:span text:style-name="T106">F</text:span>) <text:span text:style-name="T107">MEDIDAS RELACIONADAS CON LA EVACUACIÓN DE ESCOMBROS</text:span>: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5">Gestión de residuos:</text:p>
          </table:table-cell>
          <table:table-cell table:style-name="Tabla10.B1" office:value-type="string">
            <text:p text:style-name="P46"/>
          </table:table-cell>
        </table:table-row>
        <table:table-row table:style-name="Tabla10.1">
          <table:table-cell table:style-name="Tabla10.A2" office:value-type="string">
            <text:p text:style-name="P26">Observaciones:</text:p>
          </table:table-cell>
          <table:table-cell table:style-name="Tabla10.B2" office:value-type="string">
            <text:p text:style-name="P46"/>
          </table:table-cell>
        </table:table-row>
      </table:table>
      <text:p text:style-name="P49"/>
      <text:p text:style-name="P71"><text:span text:style-name="T109">G</text:span>) <text:span text:style-name="T107">UTILIZACIÓN DE LA VÍA PÚBLICA</text:span>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8">Tipo de ocupación:</text:p>
          </table:table-cell>
          <table:table-cell table:style-name="Tabla5.B1" office:value-type="string">
            <text:p text:style-name="P45"/>
          </table:table-cell>
        </table:table-row>
        <table:table-row table:style-name="Tabla5.1">
          <table:table-cell table:style-name="Tabla5.A2" office:value-type="string">
            <text:p text:style-name="P44"><text:span text:style-name="T63">Superficie ocupada</text:span>:</text:p>
          </table:table-cell>
          <table:table-cell table:style-name="Tabla5.B2" office:value-type="string">
            <text:p text:style-name="P45"/>
          </table:table-cell>
        </table:table-row>
        <table:table-row table:style-name="Tabla5.1">
          <table:table-cell table:style-name="Tabla5.A1" office:value-type="string">
            <text:p text:style-name="P44"><text:span text:style-name="T63">Días de ocupación</text:span>:</text:p>
          </table:table-cell>
          <table:table-cell table:style-name="Tabla5.B1" office:value-type="string">
            <text:p text:style-name="P45"/>
          </table:table-cell>
        </table:table-row>
      </table:table>
      <text:p text:style-name="P44"/>
      <text:p text:style-name="P63"><text:span text:style-name="T70">H</text:span><text:span text:style-name="T69">) DOCUMENTACIÓN A APORTAR</text:span><text:span text:style-name="T71">:</text:span></text:p>
      <text:p text:style-name="P9">DOCUMENTACIÓN ADMINISTRATIVA</text:p>
      <text:p text:style-name="P18"><field:fieldmark text:name="__Fieldmark__347_4193887691" field:type="vnd.oasis.opendocument.field.FORMCHECKBOX"><field:param field:name="Checkbox_HelpText" field:value=""/><field:param field:name="Checkbox_Name" field:value="Casilla6"/></field:fieldmark><text:bookmark text:name="Unknown"/><text:bookmark text:name="Unknown1"/><text:span text:style-name="T83"><text:s text:c="3"/>Fotocopia del DNI o NIE del </text:span><text:span text:style-name="T88">prom</text:span><text:span text:style-name="T98">ot</text:span><text:span text:style-name="T88">or </text:span><text:span text:style-name="T83">(persona física) </text:span><text:span text:style-name="T84">y</text:span><text:span text:style-name="T83"> en su caso del representante legal.</text:span></text:p>
      <text:p text:style-name="P18"><field:fieldmark text:name="__Fieldmark__369_4193887691" field:type="vnd.oasis.opendocument.field.FORMCHECKBOX"><field:param field:name="Checkbox_HelpText" field:value=""/><field:param field:name="Checkbox_Name" field:value="Casilla19"/></field:fieldmark><text:bookmark text:name="Unknown2"/><text:bookmark text:name="Unknown3"/><text:span text:style-name="T83"><text:s text:c="2"/>Escritura de constitución o contrato constitutivo/Estatutos, CIF </text:span><text:span text:style-name="T93">(persona jurídica)</text:span><text:span text:style-name="T83"> y poderes de representación </text:span><text:span text:style-name="T98">y DNI </text:span><text:span text:style-name="T83">del que firma la solicitud.</text:span></text:p>
      <text:p text:style-name="P18"><text:bookmark text:name="Unknown6"/><text:bookmark text:name="Unknown7"/><field:fieldmark text:name="__Fieldmark__391_4193887691" field:type="vnd.oasis.opendocument.field.FORMCHECKBOX"/><text:span text:style-name="T83"><text:s text:c="3"/>Certificación catastral descriptiva y gráfica (se puede obtener en el Ayuntamiento).</text:span></text:p>
      <text:p text:style-name="P19"><field:fieldmark text:name="__Fieldmark__397_4193887691" field:type="vnd.oasis.opendocument.field.FORMCHECKBOX"/><text:span text:style-name="T83"><text:s text:c="3"/></text:span><text:span text:style-name="T84">Justificante del pago del impuesto y la tasa municipal correspondiente</text:span><text:span text:style-name="T83">.</text:span></text:p>
      <text:p text:style-name="P8"/>
      <text:p text:style-name="P18"><text:span text:style-name="T75">DOCUMENTACIÓN TÉCNICA</text:span><text:span text:style-name="T74">:</text:span></text:p>
      <text:p text:style-name="P18"><field:fieldmark text:name="__Fieldmark__415_4193887691" field:type="vnd.oasis.opendocument.field.FORMCHECKBOX"><field:param field:name="Checkbox_HelpText" field:value=""/><field:param field:name="Checkbox_Name" field:value="Casilla18"/></field:fieldmark><text:bookmark text:name="Unknown10"/><text:bookmark text:name="Unknown11"/><text:span text:style-name="T83"><text:s text:c="2"/></text:span><text:span text:style-name="T85">Proyecto Básico</text:span><text:span text:style-name="T83">.</text:span></text:p>
      <text:p text:style-name="P18"><field:fieldmark text:name="__Fieldmark__429_4193887691" field:type="vnd.oasis.opendocument.field.FORMCHECKBOX"><field:param field:name="Checkbox_HelpText" field:value=""/><field:param field:name="Checkbox_Name" field:value="Casilla6"/></field:fieldmark><text:bookmark text:name="Unknown13"/><text:bookmark text:name="Unknown12"/><text:span text:style-name="T83"><text:s text:c="2"/></text:span><text:span text:style-name="T85">Proyecto de Ejecución</text:span><text:span text:style-name="T83">.</text:span></text:p>
      <text:p text:style-name="P17"><field:fieldmark text:name="__Fieldmark__443_4193887691" field:type="vnd.oasis.opendocument.field.FORMCHECKBOX"><field:param field:name="Checkbox_HelpText" field:value=""/><field:param field:name="Checkbox_Name" field:value="Casilla6"/></field:fieldmark><text:bookmark text:name="Unknown15"/><text:bookmark text:name="Unknown14"/><text:span text:style-name="T83"><text:s/></text:span><text:span text:style-name="T85">Estudio de Seguridad y Salud o Estudio Básico de Seguridad y Salud d</text:span><text:span text:style-name="T40">e acuerdo con </text:span><text:span text:style-name="T16">el </text:span><text:span text:style-name="T41">Real Decreto 1627/1997, de 24 de octubre, por el que se establecen disposiciones mínimas de seguridad y de salud en las obras de construcción.</text:span></text:p>
      <text:p text:style-name="P17"><field:fieldmark text:name="__Fieldmark__461_4193887691" field:type="vnd.oasis.opendocument.field.FORMCHECKBOX"><field:param field:name="Checkbox_HelpText" field:value=""/><field:param field:name="Checkbox_Name" field:value="Casilla17"/></field:fieldmark><text:bookmark text:name="Unknown17"/><text:bookmark text:name="Unknown16"/><text:span text:style-name="T83"><text:s/>Estud</text:span><text:span text:style-name="T85">io de Gestión de Residuos de Construcción y demolición d</text:span><text:span text:style-name="T17">e acuerdo con el </text:span><text:span text:style-name="T39">Real Decreto 105/2008, de 1 de febrero, por el que se regula la producción y gestión de los residuos de construcción y demolición.</text:span></text:p>
      <text:p text:style-name="P16"><field:fieldmark text:name="__Fieldmark__477_4193887691" field:type="vnd.oasis.opendocument.field.FORMCHECKBOX"><field:param field:name="Checkbox_HelpText" field:value=""/><field:param field:name="Checkbox_Name" field:value="Casilla17"/></field:fieldmark><text:bookmark text:name="Unknown20"/><text:bookmark text:name="Unknown21"/><text:span text:style-name="T83"><text:s/></text:span><text:span text:style-name="T42">De acuerdo con el Real Decreto 235/2013, de 5 de abril, por el que se aprueba el procedimiento básico para la certificación de la eficiencia energética de los edificios </text:span><text:span text:style-name="T43">(estatal) y el </text:span><text:span text:style-name="T44">D</text:span><text:span text:style-name="T45">ecreto</text:span><text:span text:style-name="T44"> 39/2015, de 2 de abril, del Consell, por el que se regula la certificación de la eficiencia energética de los edificios </text:span><text:span text:style-name="T43">(autonómico)</text:span><text:span text:style-name="T44"> </text:span><text:span text:style-name="T42">el proyecto de ejecución incorporará certificado de eficiencia energética del proyecto.</text:span></text:p>
      <text:p text:style-name="P7"><field:fieldmark text:name="__Fieldmark__503_4193887691" field:type="vnd.oasis.opendocument.field.FORMCHECKBOX"><field:param field:name="Checkbox_HelpText" field:value=""/><field:param field:name="Checkbox_Name" field:value="Casilla6"/></field:fieldmark><text:bookmark text:name="Unknown23"/><text:bookmark text:name="Unknown22"/><text:span text:style-name="T64"><text:s/></text:span><text:span text:style-name="T65">Estadística de Construcción de Edificios d</text:span><text:span text:style-name="T49">e acuerdo con la </text:span><text:span text:style-name="T50">Disposición Adicional Cuarta de la Ley 4/1990, de 29 de junio, de Presupuestos Generales del Estado para 1990 ( </text:span><text:a xlink:type="simple" xlink:href="http://www.boe.es/buscar/doc.php?id=BOE-A-1990-15347" office:target-frame-name="_blank" xlink:show="new" text:style-name="Internet_20_link" text:visited-style-name="Visited_20_Internet_20_Link"><text:span text:style-name="T56">BOE 30-06-1990</text:span></text:a><text:span text:style-name="T50">) , modificada por la Disposición adicional segunda de la Ley 13/1996, de 30 de diciembre ( </text:span><text:a xlink:type="simple" xlink:href="http://www.boe.es/buscar/doc.php?id=BOE-A-1996-29117" office:target-frame-name="_blank" xlink:show="new" text:style-name="Internet_20_link" text:visited-style-name="Visited_20_Internet_20_Link"><text:span text:style-name="T57">BOE 31-12-1996</text:span></text:a><text:span text:style-name="T50">).</text:span></text:p>
      <text:p text:style-name="P15"><field:fieldmark text:name="__Fieldmark__531_4193887691" field:type="vnd.oasis.opendocument.field.FORMCHECKBOX"><field:param field:name="Checkbox_HelpText" field:value=""/><field:param field:name="Checkbox_Name" field:value="Casilla18"/></field:fieldmark><text:bookmark text:name="Unknown111"/><text:bookmark text:name="Unknown101"/><text:span text:style-name="T51"><text:s/></text:span><text:span text:style-name="T53">Sucinto informe em</text:span><text:span text:style-name="T54">i</text:span><text:span text:style-name="T53">tido po</text:span><text:span text:style-name="T55">r</text:span><text:span text:style-name="T53"> el redactor del </text:span><text:span text:style-name="T52">Proyecto </text:span><text:span text:style-name="T53">que acredite el cumplimiento de la normativa exigible.</text:span></text:p>
      <text:p text:style-name="P14"><field:fieldmark text:name="__Fieldmark__555_4193887691" field:type="vnd.oasis.opendocument.field.FORMCHECKBOX"><field:param field:name="Checkbox_HelpText" field:value=""/><field:param field:name="Checkbox_Name" field:value="Casilla18"/></field:fieldmark><text:bookmark text:name="Unknown1111"/><text:bookmark text:name="Unknown1011"/><text:span text:style-name="T51"><text:s/></text:span><text:span text:style-name="T54">Documentación adicional exigida por la normativa ambiental cuando proceda</text:span><text:span text:style-name="T53">.</text:span></text:p>
      <text:p text:style-name="P20"/>
      <text:p text:style-name="P21"/>
      <text:p text:style-name="P13"><text:soft-page-break/><text:span text:style-name="T9">E</text:span><text:span text:style-name="T8">n el caso de que no sea necesario la presentación de proyecto técnico deberá pre</text:span><text:span text:style-name="T11">s</text:span><text:span text:style-name="T8">entarse:</text:span></text:p>
      <text:p text:style-name="P23"/>
      <text:p text:style-name="P13"><field:fieldmark text:name="__Fieldmark__586_4193887691" field:type="vnd.oasis.opendocument.field.FORMCHECKBOX"><field:param field:name="Checkbox_HelpText" field:value=""/><field:param field:name="Checkbox_Name" field:value="Casilla6"/></field:fieldmark><text:bookmark text:name="Unknown131"/><text:bookmark text:name="Unknown121"/><text:span text:style-name="T8"><text:s/></text:span><text:span text:style-name="T10">P</text:span><text:span text:style-name="T8">resupuesto detallado de las obras a ejecutar.</text:span></text:p>
      <text:p text:style-name="P23"/>
      <text:p text:style-name="P94"><text:span text:style-name="T11">En el caso de que sea necesario la utilización de andamiaje se deberá presentar certificado </text:span><text:span text:style-name="T8">firmado por técnico competente y visado por el Colegio Oficial. </text:span><text:span text:style-name="T12">Para la utilización de maquinaria y medios au</text:span><text:span text:style-name="T14">xi</text:span><text:span text:style-name="T12">liares (por ejemplo plataforma elevadora) será necesario acreditar la contratación </text:span><text:span text:style-name="T15">d</text:span><text:span text:style-name="T12">e seguro </text:span><text:span text:style-name="T14">de accidentes y de responsabilidad civil, </text:span><text:span text:style-name="T15">c</text:span><text:span text:style-name="T12">ontrato de seguro del que deb</text:span><text:span text:style-name="T13">erá</text:span><text:span text:style-name="T12"> disponer también el andamiaje.</text:span></text:p>
      <text:p text:style-name="P24"/>
      <text:p text:style-name="P12"><field:fieldmark text:name="__Fieldmark__630_4193887691" field:type="vnd.oasis.opendocument.field.FORMCHECKBOX"><field:param field:name="Checkbox_HelpText" field:value=""/><field:param field:name="Checkbox_Name" field:value="Casilla6"/></field:fieldmark><text:bookmark text:name="Unknown1311"/><text:bookmark text:name="Unknown1211"/><text:span text:style-name="T8"><text:s text:c="2"/></text:span><text:span text:style-name="T12">Certificado técnico</text:span><text:span text:style-name="T8">.</text:span></text:p>
      <text:p text:style-name="P11"><field:fieldmark text:name="__Fieldmark__644_4193887691" field:type="vnd.oasis.opendocument.field.FORMCHECKBOX"><field:param field:name="Checkbox_HelpText" field:value=""/><field:param field:name="Checkbox_Name" field:value="Casilla6"/></field:fieldmark><text:bookmark text:name="Unknown1312"/><text:bookmark text:name="Unknown1212"/><text:span text:style-name="T22"><text:s text:c="2"/></text:span><text:span text:style-name="T23">Contrato de Seguro</text:span><text:span text:style-name="T22">.</text:span></text:p>
      <text:p text:style-name="P24"/>
      <text:p text:style-name="P10"><text:span text:style-name="T22">E</text:span><text:span text:style-name="T21">n el caso de que sea necesaria la utilización de grúa torre deberá solicitarse licencia para la misma.</text:span></text:p>
      <text:p text:style-name="P22"/>
      <text:p text:style-name="P67"/>
      <text:p text:style-name="P62"><text:span text:style-name="T80">I</text:span><text:span text:style-name="T77">) </text:span><text:span text:style-name="T76">DATOS DEL TÉCNICO AUTOR DEL PROYECTO (NOMBRE Y APELLIDOS, TITULACIÓN Y NUMERO</text:span> <text:span text:style-name="T76">DE COLEGIADO) Y DECLARACIÓN RESPONSABLE</text:span>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43">Nombre y apellidos</text:p>
            <text:p text:style-name="P43"/>
            <text:p text:style-name="P43">Titulación:</text:p>
            <text:p text:style-name="P43"/>
            <text:p text:style-name="P43">Nº colegiado:</text:p>
            <text:p text:style-name="P43"/>
            <text:p text:style-name="P43">DNI</text:p>
          </table:table-cell>
          <table:table-cell table:style-name="Tabla3.A1" office:value-type="string">
            <text:p text:style-name="P43">Como técnico autor del proyecto declaro bajo mi responsabilidad que el mismo es conforme con la legislación vigente</text:p>
          </table:table-cell>
          <table:table-cell table:style-name="Tabla3.C1" office:value-type="string">
            <text:p text:style-name="P43">Fecha y Firma </text:p>
          </table:table-cell>
        </table:table-row>
      </table:table>
      <text:p text:style-name="P75"/>
      <text:p text:style-name="P69"/>
      <text:p text:style-name="P74"><text:span text:style-name="T109">J</text:span><text:span text:style-name="T67">) </text:span>DATOS DE <text:span text:style-name="T67">LOS TÉCNICOS QUE INTERVIENEN EN LA OBRA:</text:span></text:p>
      <text:p text:style-name="P7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7"><text:span text:style-name="T66">Director de la Obra</text:span>:</text:p>
          </table:table-cell>
          <table:table-cell table:style-name="Tabla7.B1" office:value-type="string">
            <text:p text:style-name="P33"/>
          </table:table-cell>
        </table:table-row>
        <table:table-row table:style-name="Tabla7.2">
          <table:table-cell table:style-name="Tabla7.A2" office:value-type="string">
            <text:p text:style-name="P27">Director de la Ejecución:</text:p>
          </table:table-cell>
          <table:table-cell table:style-name="Tabla7.B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27">Autor del Estudio de Seguridad y Salud:</text:p>
          </table:table-cell>
          <table:table-cell table:style-name="Tabla7.B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7"><text:span text:style-name="T66">Coordinador de Seguridad y Salud</text:span>:</text:p>
          </table:table-cell>
          <table:table-cell table:style-name="Tabla7.B1" office:value-type="string">
            <text:p text:style-name="P33"/>
          </table:table-cell>
        </table:table-row>
      </table:table>
      <text:p text:style-name="P70"/>
      <text:p text:style-name="P69"/>
      <text:p text:style-name="P61"><text:span text:style-name="T80">K</text:span><text:span text:style-name="T77">) </text:span><text:span text:style-name="T76">DATO</text:span><text:span text:style-name="T81">S DEL CONSTRUCTOR</text:span></text:p>
      <text:p text:style-name="P6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">Nombre y apellidos o razón social:</text:p>
          </table:table-cell>
          <table:table-cell table:style-name="Tabla8.B1" office:value-type="string">
            <text:p text:style-name="P32"/>
          </table:table-cell>
        </table:table-row>
        <table:table-row table:style-name="Tabla8.2">
          <table:table-cell table:style-name="Tabla8.A2" office:value-type="string">
            <text:p text:style-name="P36">DNI/CIF/NIE:</text:p>
          </table:table-cell>
          <table:table-cell table:style-name="Tabla8.B1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36">Domicilio a efectos de notificaciones:</text:p>
          </table:table-cell>
          <table:table-cell table:style-name="Tabla8.B1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36">CP/Población:</text:p>
          </table:table-cell>
          <table:table-cell table:style-name="Tabla8.B1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36">Teléfono:</text:p>
          </table:table-cell>
          <table:table-cell table:style-name="Tabla8.B1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36">Fax:</text:p>
          </table:table-cell>
          <table:table-cell table:style-name="Tabla8.B1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77">Medio de notificación (Electrónico/Papel)</text:p>
          </table:table-cell>
          <table:table-cell table:style-name="Tabla8.B1" office:value-type="string">
            <text:p text:style-name="P32"/>
          </table:table-cell>
        </table:table-row>
        <text:soft-page-break/>
        <table:table-row table:style-name="Tabla8.1">
          <table:table-cell table:style-name="Tabla8.A8" office:value-type="string">
            <text:p text:style-name="P36">Correo electrónico:</text:p>
          </table:table-cell>
          <table:table-cell table:style-name="Tabla8.B8" office:value-type="string">
            <text:p text:style-name="P32"/>
          </table:table-cell>
        </table:table-row>
        <table:table-row table:style-name="Tabla8.1">
          <table:table-cell table:style-name="Tabla8.A1" office:value-type="string">
            <text:p text:style-name="P36">Datos del representante en su caso:</text:p>
          </table:table-cell>
          <table:table-cell table:style-name="Tabla8.B1" office:value-type="string">
            <text:p text:style-name="P32"/>
          </table:table-cell>
        </table:table-row>
      </table:table>
      <text:p text:style-name="P66"/>
      <text:p text:style-name="P66"/>
      <text:p text:style-name="P60"><text:span text:style-name="T80">L</text:span><text:span text:style-name="T78">) </text:span><text:span text:style-name="T79">DECLARACIÓN RESPONSABLE</text:span></text:p>
      <text:p text:style-name="P60"><text:span text:style-name="T83">La persona declarante, </text:span><text:span text:style-name="T90">en su propio nombre y en nombre del promotor en caso de que act</text:span><text:span text:style-name="T92">ú</text:span><text:span text:style-name="T90">e <text:s/>como su representante legal,</text:span><text:span text:style-name="T83"> suscribe el presente documento con carácter de DECLARACIÓN RESPONSABLE manifestando bajo su responsabilidad:</text:span></text:p>
      <text:p text:style-name="P28"/>
      <text:p text:style-name="P59"><text:span text:style-name="T90">1) Que</text:span><text:span text:style-name="T94"> c</text:span><text:span text:style-name="T83">umpl</text:span><text:span text:style-name="T95">e</text:span><text:span text:style-name="T83"> con todos los requisitos establecidos en la normativa vigente </text:span><text:span text:style-name="T91">para la ejecución de las obras.</text:span></text:p>
      <text:p text:style-name="P29"/>
      <text:p text:style-name="P59"><text:span text:style-name="T91">2) </text:span><text:span text:style-name="T95">Que d</text:span><text:span text:style-name="T83">ispon</text:span><text:span text:style-name="T95">e</text:span><text:span text:style-name="T83"> de toda la documentación que así lo acredita.</text:span></text:p>
      <text:p text:style-name="P41"/>
      <text:p text:style-name="P64"><text:span text:style-name="T5">3) </text:span><text:span text:style-name="T6">Que se c</text:span><text:span text:style-name="T36">ompromet</text:span><text:span text:style-name="T37">e</text:span><text:span text:style-name="T36"> a mantener el cumplimiento de las anteriores obligaciones durante el período de tiempo inherente a</text:span><text:span text:style-name="T38">l</text:span><text:span text:style-name="T36"> reconocimiento o ejercicio</text:span><text:span text:style-name="T91"> </text:span><text:span text:style-name="T94">que comporta la prese</text:span><text:span text:style-name="T97">n</text:span><text:span text:style-name="T94">tación de la declaración responsable.</text:span></text:p>
      <text:p text:style-name="P41"/>
      <text:p text:style-name="P59"><text:span text:style-name="T95">4) Que r</text:span><text:span text:style-name="T91">enunci</text:span><text:span text:style-name="T99">a</text:span><text:span text:style-name="T91"> a solicitar </text:span><text:span text:style-name="T95">cualquier </text:span><text:span text:style-name="T91">indemnización al Ayuntamiento de B</text:span><text:span text:style-name="T95">orriol </text:span><text:span text:style-name="T91">en el caso de anticipar las obras a la concesión de la licencia de </text:span><text:span text:style-name="T95">ambiental,</text:span><text:span text:style-name="T91"> documento equivalente </text:span><text:span text:style-name="T95">o cualquier otro instrumento ambiental</text:span><text:span text:style-name="T91">, por eventual denegación de </text:span><text:span text:style-name="T95">estos</text:span><text:span text:style-name="T91">. </text:span></text:p>
      <text:p text:style-name="P30"/>
      <text:p text:style-name="P40"/>
      <text:p text:style-name="P42">En Borriol a ………………..de …….de 20<text:span text:style-name="T24">20</text:span></text:p>
      <text:p text:style-name="P42"/>
      <text:p text:style-name="P42"/>
      <text:p text:style-name="P42"/>
      <text:p text:style-name="P42"/>
      <text:p text:style-name="P42">Fdo.-…………………………………….</text:p>
      <text:p text:style-name="P88">ANEXO I</text:p>
      <text:p text:style-name="P80">ARTÍCULO 214.1 DE LA LOTUP</text:p>
      <text:p text:style-name="P90">a) La instalación de tendidos eléctricos, telefónicos u otros similares y la colocación de antenas o dispositivos de comunicación de cualquier clase y la reparación de conducciones en el subsuelo, solo en suelo urbano y siempre que no afecte a dominio público, a edificios protegidos o a entornos protegidos de inmuebles declarados como bien de interés cultural o bien de relevancia local, ni a otras áreas de vigilancia arqueológica.</text:p>
      <text:p text:style-name="P96">b) Las obras de modificación o reforma que afecten a la estructura, sin suponer sustitución o reposición de elementos estructurales principales, o al aspecto exterior e interior de las construcciones, los edificios y las instalaciones, que no estén sujetas a licencia de acuerdo con el artículo 213 de esta ley.</text:p>
      <text:p text:style-name="P96">c) Las obras de mera reforma que no suponga alteración estructural del edificio, ni afecten a elementos catalogados o en trámite de catalogación, así como las de mantenimiento de la edificación que no requieran colocación de andamiaje en vía pública.</text:p>
      <text:p text:style-name="P96">d) Las actuaciones de intervención sobre edificios, inmuebles y ámbitos patrimonialmente protegidos o catalogados, carentes de trascendencia patrimonial de conformidad con la normativa de protección del patrimonio cultural.</text:p>
      <text:p text:style-name="P96">e) El levantamiento y reparación de muros de fábrica o mampostería, no estructurales, y el vallado de parcelas, independientemente del sistema constructivo elegido que no estén sujetos a licencia de acuerdo con el artículo 213 de esta ley.</text:p>
      <text:p text:style-name="P96">f) La primera ocupación de las edificaciones y las instalaciones, concluida su construcción, de acuerdo con lo previsto en la legislación vigente en materia de ordenación y calidad de la edificación, así como el segundo y siguientes actos de ocupación de viviendas.</text:p>
      <text:p text:style-name="P89">COMUNICACIONES DE LA ADMINISTRACIÓN:</text:p>
      <text:p text:style-name="P31">A los efectos del artículo <text:span text:style-name="T100">21</text:span>.4 de la <text:span text:style-name="T100">Ley 39/2015, de 1 de octubre, del Procedimiento Administrativo Común de las Administraciones Públicas</text:span>(LP<text:span text:style-name="T101">ACAP</text:span>) se comunica:</text:p>
      <text:p text:style-name="P31"/>
      <text:p text:style-name="P93"><text:span text:style-name="T86">D</text:span><text:span text:style-name="T83">e acuerdo con el artículo 222 de la LOTUP:</text:span></text:p>
      <text:p text:style-name="P92"><text:span text:style-name="T96">1</text:span><text:span text:style-name="T86">. El promotor, una vez efectuada bajo su responsabilidad la declaración de que cumple todos los requisitos exigibles para ejecutar la actuación de que se trate, y presentada esta ante el ayuntamiento o entidad local competente junto con toda la documentación exigida, estará habilitado para su inicio inmediato, sin perjuicio de las potestades municipales de comprobación o inspección de los requisitos habilitantes para el ejercicio del derecho y de la adecuación de lo ejecutado al contenido de la declaración.</text:span></text:p>
      <text:p text:style-name="P95"><text:span text:style-name="T108">2</text:span>. La presentación de la declaración responsable, efectuada en los términos previstos en esta disposición, surtirá los efectos que la normativa aplicable atribuye a la concesión de la licencia municipal y se podrá hacer valer tanto ante la administración como ante cualquier otra persona, natural o jurídica, pública o privada.</text:p>
      <text:p text:style-name="P95"><text:span text:style-name="T108">3</text:span>. La inexactitud, falsedad u omisión, de carácter esencial, en cualquier dato, manifestación o documento que se acompañe o incorpore a la declaración responsable, o la no presentación ante la administración competente de ésta, determinará la imposibilidad de iniciar las obras o de realizar los actos correspondientes desde el momento en que se tenga constancia de tales hechos, sin perjuicio de las responsabilidades a que hubiera lugar. La resolución administrativa que declare tales circunstancias podrá determinar la obligación del interesado de restituir la situación jurídica al momento previo al reconocimiento o al ejercicio del derecho o al inicio de la actividad correspondiente; todo ello sin perjuicio de la tramitación, en su caso, del procedimiento sancionador correspondiente.</text:p>
      <text:p text:style-name="P95"><text:span text:style-name="T108">4</text:span>. La legislación y el planeamiento urbanístico aplicables a las declaraciones responsables serán los que estén vigentes en el momento de su presentación.</text:p>
      <text:p text:style-name="P56"/>
      <text:p text:style-name="P86"><text:span text:style-name="T110">S</text:span>e informa a los interesados de la obligación de declarar las alteraciones de los inmuebles en la Gerencia Territorial del Catastro a través del MODELO 900D.</text:p>
      <text:p text:style-name="P68"/>
      <text:p text:style-name="P85"><text:span text:style-name="T58">P</text:span>ROTECCIÓN DE DATOS</text:p>
      <text:p text:style-name="P83">De conformidad con lo que establece La Ley Orgánica 3/2018, de 5 de diciembre, de Protección de Datos de Carácter Personal y Garantía de los Derechos Digitales y en el Reglamento (UE) 2016/679 del Parlamento Europeo y del Consejo de 27 de abril de 2016 relativo a la protección de las personas físicas en lo que respecta al tratamiento de datos personales y a la libre circulación de estos datos:</text:p>
      <text:p text:style-name="P83"/>
      <text:p text:style-name="P76"><field:fieldmark text:name="__Fieldmark__1011_4193887691" field:type="vnd.oasis.opendocument.field.FORMCHECKBOX"><field:param field:name="Checkbox_HelpText" field:value=""/><field:param field:name="Checkbox_Name" field:value="Casilla24"/></field:fieldmark><text:bookmark text:name="Unknown81"/><text:bookmark text:name="Unknown91"/><text:span text:style-name="T7"><text:s/>He sido informado de que esta Entidad va a tratar y guardar los datos aportados en la instancia y en la documentación que la acompaña para la realización de actuaciones administrativas </text:span></text:p>
      <text:p text:style-name="P81"/>
      <text:p text:style-name="P82">Informació<text:span text:style-name="T59">n</text:span> b<text:span text:style-name="T59">á</text:span>sica sobre protecció<text:span text:style-name="T59">n</text:span> de da<text:span text:style-name="T59">to</text:span>s</text:p>
      <text:p text:style-name="P82">Responsable: A<text:span text:style-name="T59">y</text:span>untam<text:span text:style-name="T59">iento</text:span> de Borriol</text:p>
      <text:p text:style-name="P82">Finali<text:span text:style-name="T59">dad</text:span>: Tramitar procedim<text:span text:style-name="T59">ientos</text:span> <text:span text:style-name="T59">y</text:span> actuacion<text:span text:style-name="T59">e</text:span>s administrativ<text:span text:style-name="T59">a</text:span>s.</text:p>
      <text:p text:style-name="P82">Legitimació<text:span text:style-name="T59">n</text:span>: C<text:span text:style-name="T59">umplimiento de </text:span>una misió<text:span text:style-name="T59">n</text:span> realizada en inter<text:span text:style-name="T59">é</text:span>s públic<text:span text:style-name="T59">o </text:span>o en <text:span text:style-name="T59">e</text:span>l e<text:span text:style-name="T59">j</text:span>ercici<text:span text:style-name="T59">o</text:span> de poder<text:span text:style-name="T59">e</text:span>s públic<text:span text:style-name="T59">o</text:span>s <text:span text:style-name="T60">o</text:span>torga<text:span text:style-name="T59">dos</text:span> a <text:span text:style-name="T59">esta</text:span> Enti<text:span text:style-name="T59">dad</text:span>.</text:p>
      <text:p text:style-name="P82">Destinatari<text:span text:style-name="T59">o</text:span>s: Se ced<text:span text:style-name="T59">erá</text:span>n da<text:span text:style-name="T59">to</text:span>s, <text:span text:style-name="T60">en su caso</text:span>, a <text:span text:style-name="T59">otras</text:span> Administracion<text:span text:style-name="T59">e</text:span>s Públi<text:span text:style-name="T59">cas</text:span> <text:span text:style-name="T59">y</text:span> <text:span text:style-name="T60">a </text:span>l<text:span text:style-name="T59">o</text:span>s Encarga<text:span text:style-name="T59">dos</text:span> del Tratam<text:span text:style-name="T59">iento</text:span> de l<text:span text:style-name="T59">o</text:span>s Da<text:span text:style-name="T59">tos</text:span>. No h<text:span text:style-name="T59">ay previsión</text:span> de transfer<text:span text:style-name="T59">e</text:span>nci<text:span text:style-name="T59">a</text:span> a tercer<text:span text:style-name="T59">o</text:span>s pa<text:span text:style-name="T60">í</text:span><text:span text:style-name="T59">ses</text:span>.</text:p>
      <text:p text:style-name="P82"><text:soft-page-break/>D<text:span text:style-name="T59">erechos </text:span><text:s/>Acced<text:span text:style-name="T59">e</text:span>r, rectificar <text:span text:style-name="T59">y </text:span>suprimir l<text:span text:style-name="T59">os</text:span> da<text:span text:style-name="T59">to</text:span>s, a<text:span text:style-name="T59">sí</text:span> com<text:span text:style-name="T59">o otros derechos</text:span>, tal com<text:span text:style-name="T59">o</text:span> s<text:span text:style-name="T59">e </text:span>explica en la informació<text:span text:style-name="T59">n</text:span> adicional.</text:p>
      <text:p text:style-name="P82"/>
      <text:p text:style-name="P82">Informació<text:span text:style-name="T59">n</text:span> Adicional: </text:p>
      <text:p text:style-name="P82">P<text:span text:style-name="T59">uede </text:span>consultar la informació<text:span text:style-name="T59">n</text:span> adicional <text:span text:style-name="T59">y </text:span>detallada sobre Protecció<text:span text:style-name="T59">n</text:span> de Da<text:span text:style-name="T59">to</text:span>s en la s<text:span text:style-name="T59">iguiente </text:span><text:s/><text:span text:style-name="T59">dirección:</text:span> https://borriol.sedelectronica.es/privacy</text:p>
      <text:p text:style-name="P82"/>
      <text:p text:style-name="P84"><text:span text:style-name="T61">AUTORIZACIÓN U OPOSICIÓN EXPRESA </text:span>PARA LA CONSULTA U OBTENCIÓN DE DOCUMENTOS ELABORADOS POR CUALQUIER ADMINISTRACIÓN O APORTADOS ANTERIORMENTE POR EL INTERESADO.</text:p>
      <text:p text:style-name="P84"/>
      <text:p text:style-name="P57"><text:span text:style-name="T19"><text:s/></text:span><field:fieldmark text:name="__Fieldmark__1178_4193887691" field:type="vnd.oasis.opendocument.field.FORMCHECKBOX"><field:param field:name="Checkbox_HelpText" field:value=""/><field:param field:name="Checkbox_Name" field:value="Casilla6"/></field:fieldmark><text:span text:style-name="T19"><text:s/></text:span><text:span text:style-name="T18">De acuerdo con el artículo 28 de la</text:span><text:span text:style-name="T20"> </text:span><text:span text:style-name="T35">L</text:span><text:span text:style-name="T31">ey 39/2015, de 1 de octubre, del Procedimiento Administrativo Común de las Administraciones Públicas </text:span><text:span text:style-name="T32">muestro mi </text:span><text:span text:style-name="T33">CO</text:span><text:span text:style-name="T34">N</text:span><text:span text:style-name="T33">FORMIDAD</text:span><text:span text:style-name="T32"> a la consulta y obtención de documentos elaborados por cualquier administración o aportados anteriormente por el interesado a cualquier administració</text:span><text:span text:style-name="T46">n </text:span><text:span text:style-name="T47">relacionados con el presente procedimiento administrativo</text:span><text:span text:style-name="T48">.</text:span></text:p>
      <text:p text:style-name="P81"><text:span text:style-name="T25"><text:s/></text:span><field:fieldmark text:name="__Fieldmark__1210_4193887691" field:type="vnd.oasis.opendocument.field.FORMCHECKBOX"><field:param field:name="Checkbox_HelpText" field:value=""/><field:param field:name="Checkbox_Name" field:value="Casilla6"/></field:fieldmark><text:span text:style-name="T25"><text:s/>De acuerdo con el artículo 28 de la</text:span><text:span text:style-name="T28"> </text:span><text:span text:style-name="T29">Ley 39/2015, de 1 de octubre, del Procedimiento Administrativo Común de las Administraciones Públicas muestro mi </text:span><text:span text:style-name="T30">OPOSICIÓN EXPRESA</text:span><text:span text:style-name="T29"> a la consulta y obtención de documentos elaborados por cualquier administración o aportados anteriormente por el interesado a cualquier administració</text:span><text:span text:style-name="T26">n</text:span><text:span text:style-name="T28"> </text:span><text:span text:style-name="T27">relacionados con el presente procedimiento administrativo</text:span><text:span text:style-name="T2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3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3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3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4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style:text-autospace="none"/>
      <style:text-properties style:font-name="Book Antiqua" fo:font-family="'Book Antiqua'" style:font-family-generic="roman" style:font-pitch="variable" style:font-name-complex="Tahoma2" style:font-family-complex="Tahoma" style:font-family-generic-complex="swiss" style:font-pitch-complex="variable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199cm" fo:margin-left="2.884cm" fo:margin-right="2.506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493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4.583cm" svg:y="-0.035cm" svg:width="5.359cm" svg:height="2.302cm" draw:z-index="6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3"/>
        <text:p text:style-name="MP4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5"><text:s/>Tel. 964 321 461 / Fax: 964 321 401</text:p>
        <text:p text:style-name="MP6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6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</meta:initial-creator>
    <meta:editing-cycles>111</meta:editing-cycles>
    <meta:editing-duration>PT7H19M49S</meta:editing-duration>
    <meta:generator>LibreOffice/6.4.1.2$Windows_X86_64 LibreOffice_project/4d224e95b98b138af42a64d84056446d09082932</meta:generator>
    <dc:date>2020-03-30T22:48:02.218000000</dc:date>
    <meta:print-date>2020-03-30T21:01:23.576000000</meta:print-date>
    <meta:document-statistic meta:table-count="10" meta:image-count="1" meta:object-count="0" meta:page-count="7" meta:paragraph-count="128" meta:word-count="1793" meta:character-count="11838" meta:non-whitespace-character-count="10149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