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1" svg:font-family="Arial" style:font-family-generic="swiss"/>
    <style:font-face style:name="Lucida Sans" svg:font-family="'Lucida Sans'" style:font-family-generic="swiss"/>
    <style:font-face style:name="MS Mincho" svg:font-family="'MS Mincho'" style:font-pitch="variable"/>
    <style:font-face style:name="Tahoma2"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2"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Tabla1" style:family="table">
      <style:table-properties style:width="15.293cm" fo:margin-left="-0.199cm" table:align="left" style:writing-mode="lr-tb"/>
    </style:style>
    <style:style style:name="Tabla1.A" style:family="table-column">
      <style:table-column-properties style:column-width="6.692cm"/>
    </style:style>
    <style:style style:name="Tabla1.B" style:family="table-column">
      <style:table-column-properties style:column-width="8.60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293cm" fo:margin-left="-0.199cm" table:align="left" style:writing-mode="lr-tb"/>
    </style:style>
    <style:style style:name="Tabla2.A" style:family="table-column">
      <style:table-column-properties style:column-width="6.692cm"/>
    </style:style>
    <style:style style:name="Tabla2.B" style:family="table-column">
      <style:table-column-properties style:column-width="8.60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6.517cm" fo:margin-left="-0.199cm" table:align="left" style:writing-mode="lr-tb"/>
    </style:style>
    <style:style style:name="Tabla3.A" style:family="table-column">
      <style:table-column-properties style:column-width="16.517cm"/>
    </style:style>
    <style:style style:name="Tabla3.1" style:family="table-row">
      <style:table-row-properties style:min-row-height="1.737cm"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187cm" fo:margin-left="-0.132cm" table:align="left" style:writing-mode="lr-tb"/>
    </style:style>
    <style:style style:name="Tabla4.A" style:family="table-column">
      <style:table-column-properties style:column-width="5.5cm"/>
    </style:style>
    <style:style style:name="Tabla4.C" style:family="table-column">
      <style:table-column-properties style:column-width="4.187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_20__28_user_29_">
      <style:paragraph-properties fo:text-align="center" style:justify-single-word="false"/>
    </style:style>
    <style:style style:name="P2" style:family="paragraph" style:parent-style-name="Text_20_body_20__28_user_29_">
      <style:paragraph-properties fo:text-align="center" style:justify-single-word="false"/>
      <style:text-properties fo:font-size="12pt" style:letter-kerning="true" style:font-size-asian="12pt" style:language-asian="zh" style:country-asian="CN" style:font-size-complex="12pt" style:language-complex="hi" style:country-complex="IN"/>
    </style:style>
    <style:style style:name="P3"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P5"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style>
    <style:style style:name="P6"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font-weight-complex="normal"/>
    </style:style>
    <style:style style:name="P7" style:family="paragraph" style:parent-style-name="Standard">
      <style:paragraph-properties fo:text-align="justify" style:justify-single-word="false" fo:orphans="0" fo:widows="0" style:text-autospace="none"/>
      <style:text-properties style:font-name="Calibri" fo:font-size="11pt" fo:language="es" fo:country="ES" officeooo:paragraph-rsid="0042587a" style:font-size-asian="11pt" style:language-asian="zh" style:country-asian="CN" style:font-name-complex="Arial2" style:font-size-complex="11pt" style:language-complex="hi" style:country-complex="IN"/>
    </style:style>
    <style:style style:name="P8" style:family="paragraph" style:parent-style-name="Standard">
      <style:paragraph-properties fo:text-align="justify" style:justify-single-word="false" fo:orphans="0" fo:widows="0" style:text-autospace="none" style:snap-to-layout-grid="false"/>
      <style:text-properties style:font-name="Calibri" fo:font-size="11pt" fo:language="es" fo:country="ES" officeooo:paragraph-rsid="0042587a" style:font-size-asian="11pt" style:language-asian="zh" style:country-asian="CN" style:font-name-complex="Arial2" style:font-size-complex="11pt" style:language-complex="hi" style:country-complex="IN"/>
    </style:style>
    <style:style style:name="P9" style:family="paragraph" style:parent-style-name="Standard">
      <style:paragraph-properties fo:text-align="justify" style:justify-single-word="false" fo:orphans="0" fo:widows="0" style:text-autospace="none"/>
      <style:text-properties style:font-name="Calibri" fo:font-size="11pt" fo:language="es" fo:country="ES" officeooo:paragraph-rsid="00441979" style:font-size-asian="11pt" style:language-asian="zh" style:country-asian="CN" style:font-name-complex="Arial2" style:font-size-complex="11pt" style:language-complex="hi" style:country-complex="IN"/>
    </style:style>
    <style:style style:name="P10" style:family="paragraph" style:parent-style-name="Standard">
      <style:paragraph-properties fo:text-align="justify" style:justify-single-word="false" style:text-autospace="none"/>
      <style:text-properties style:font-name="Calibri" fo:font-size="11pt" fo:language="es" fo:country="ES" officeooo:paragraph-rsid="0042587a" style:font-size-asian="11pt" style:language-asian="zh" style:country-asian="CN" style:font-name-complex="Arial2" style:font-size-complex="11pt" style:language-complex="hi" style:country-complex="IN"/>
    </style:style>
    <style:style style:name="P11" style:family="paragraph" style:parent-style-name="Standard">
      <style:text-properties style:font-name="Calibri" fo:font-size="11pt" fo:language="es" fo:country="ES" officeooo:paragraph-rsid="0042587a" style:font-size-asian="11pt" style:language-asian="zh" style:country-asian="CN" style:font-name-complex="Arial2" style:font-size-complex="11pt" style:language-complex="hi" style:country-complex="IN"/>
    </style:style>
    <style:style style:name="P12" style:family="paragraph" style:parent-style-name="Standard">
      <style:paragraph-properties style:snap-to-layout-grid="false"/>
      <style:text-properties style:font-name="Calibri" fo:font-size="11pt" fo:language="es" fo:country="ES" officeooo:paragraph-rsid="0042587a" style:font-size-asian="11pt" style:language-asian="zh" style:country-asian="CN" style:font-name-complex="Arial2" style:font-size-complex="11pt" style:language-complex="hi" style:country-complex="IN"/>
    </style:style>
    <style:style style:name="P13" style:family="paragraph" style:parent-style-name="Standard">
      <style:text-properties style:font-name="Calibri" fo:font-size="11pt" fo:language="es" fo:country="ES" officeooo:rsid="004cbc1b" officeooo:paragraph-rsid="004cbc1b" style:font-size-asian="11pt" style:language-asian="zh" style:country-asian="CN" style:font-name-complex="Arial2" style:font-size-complex="11pt" style:language-complex="hi" style:country-complex="IN"/>
    </style:style>
    <style:style style:name="P14" style:family="paragraph" style:parent-style-name="Standard">
      <style:paragraph-properties fo:text-align="center" style:justify-single-word="false"/>
      <style:text-properties style:font-name="Calibri" fo:font-size="11pt" fo:language="es" fo:country="ES" officeooo:paragraph-rsid="0042587a" style:font-size-asian="11pt" style:language-asian="zh" style:country-asian="CN" style:font-name-complex="Arial2" style:font-size-complex="11pt" style:language-complex="hi" style:country-complex="IN"/>
    </style:style>
    <style:style style:name="P15" style:family="paragraph" style:parent-style-name="Standard">
      <style:text-properties style:font-name="Calibri" fo:font-size="11pt" fo:language="es" fo:country="ES" officeooo:paragraph-rsid="0042587a" style:font-size-asian="11pt" style:language-asian="zh" style:country-asian="CN" style:font-size-complex="11pt" style:language-complex="hi" style:country-complex="IN"/>
    </style:style>
    <style:style style:name="P16" style:family="paragraph" style:parent-style-name="Standard">
      <style:paragraph-properties fo:text-align="justify" style:justify-single-word="false" fo:orphans="0" fo:widows="0" style:text-autospace="none"/>
      <style:text-properties style:font-name="Calibri" fo:font-size="11pt" fo:language="es" fo:country="ES" officeooo:paragraph-rsid="00441979" style:font-size-asian="11pt" style:language-asian="zh" style:country-asian="CN" style:font-size-complex="11pt" style:language-complex="hi" style:country-complex="IN"/>
    </style:style>
    <style:style style:name="P17"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42587a" style:font-size-asian="11pt" style:language-asian="zh" style:country-asian="CN" style:font-weight-asian="bold" style:font-name-complex="Arial2" style:font-size-complex="11pt" style:language-complex="hi" style:country-complex="IN" style:font-weight-complex="bold"/>
    </style:style>
    <style:style style:name="P18" style:family="paragraph" style:parent-style-name="Standard">
      <style:paragraph-properties fo:text-align="center" style:justify-single-word="false" fo:orphans="0" fo:widows="0" style:text-autospace="none"/>
      <style:text-properties style:font-name="Calibri" fo:font-size="11pt" fo:language="es" fo:country="ES" fo:font-weight="bold" officeooo:paragraph-rsid="0042587a" style:font-size-asian="11pt" style:language-asian="zh" style:country-asian="CN" style:font-weight-asian="bold" style:font-name-complex="Arial2" style:font-size-complex="11pt" style:language-complex="hi" style:country-complex="IN"/>
    </style:style>
    <style:style style:name="P19"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42587a" style:font-size-asian="11pt" style:language-asian="zh" style:country-asian="CN" style:font-weight-asian="bold" style:font-name-complex="Arial2" style:font-size-complex="11pt" style:language-complex="hi" style:country-complex="IN"/>
    </style:style>
    <style:style style:name="P20"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42587a" fo:background-color="#c0c0c0" style:font-size-asian="11pt" style:language-asian="zh" style:country-asian="CN" style:font-weight-asian="bold" style:font-name-complex="Arial2" style:font-size-complex="11pt" style:language-complex="hi" style:country-complex="IN" style:font-weight-complex="bold"/>
    </style:style>
    <style:style style:name="P21" style:family="paragraph" style:parent-style-name="Standard">
      <style:text-properties style:font-name="Calibri" fo:font-size="11pt" fo:language="es" fo:country="ES" fo:font-weight="bold" officeooo:paragraph-rsid="0042587a" fo:background-color="#c0c0c0" style:font-size-asian="11pt" style:language-asian="zh" style:country-asian="CN" style:font-weight-asian="bold" style:font-name-complex="Arial2" style:font-size-complex="11pt" style:language-complex="hi" style:country-complex="IN"/>
    </style:style>
    <style:style style:name="P22"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42587a" fo:background-color="#a0a0a0" style:font-size-asian="11pt" style:language-asian="zh" style:country-asian="CN" style:font-weight-asian="bold" style:font-name-complex="Arial2" style:font-size-complex="11pt" style:language-complex="hi" style:country-complex="IN" style:font-weight-complex="bold"/>
    </style:style>
    <style:style style:name="P23" style:family="paragraph" style:parent-style-name="Standard">
      <style:text-properties style:font-name="Calibri" fo:font-size="11pt" fo:language="es" fo:country="ES" fo:font-weight="bold" officeooo:paragraph-rsid="0042587a" fo:background-color="#a0a0a0" style:font-size-asian="11pt" style:language-asian="zh" style:country-asian="CN" style:font-weight-asian="bold" style:font-name-complex="Arial2" style:font-size-complex="11pt" style:language-complex="hi" style:country-complex="IN" style:font-weight-complex="bold"/>
    </style:style>
    <style:style style:name="P24" style:family="paragraph" style:parent-style-name="Standard">
      <style:paragraph-properties fo:text-align="justify" style:justify-single-word="false"/>
      <style:text-properties style:font-name="Calibri" fo:font-size="11pt" fo:language="es" fo:country="ES" officeooo:paragraph-rsid="0042587a" fo:background-color="#c0c0c0" style:font-size-asian="11pt" style:language-asian="zh" style:country-asian="CN" style:font-name-complex="Arial2" style:font-size-complex="11pt" style:language-complex="hi" style:country-complex="IN"/>
    </style:style>
    <style:style style:name="P25" style:family="paragraph" style:parent-style-name="Standard">
      <style:paragraph-properties fo:text-align="justify" style:justify-single-word="false" fo:orphans="0" fo:widows="0" style:text-autospace="none"/>
      <style:text-properties style:font-name="Calibri" fo:font-size="11pt" fo:language="es" fo:country="ES" officeooo:paragraph-rsid="004f3887" style:letter-kerning="true" style:font-size-asian="11pt" style:language-asian="zh" style:country-asian="CN" style:font-name-complex="Arial2" style:font-size-complex="11pt" style:language-complex="hi" style:country-complex="IN"/>
    </style:style>
    <style:style style:name="P26" style:family="paragraph" style:parent-style-name="Standard">
      <style:paragraph-properties fo:text-align="justify" style:justify-single-word="false" fo:orphans="0" fo:widows="0" style:text-autospace="none"/>
      <style:text-properties officeooo:paragraph-rsid="004f3887"/>
    </style:style>
    <style:style style:name="P27" style:family="paragraph" style:parent-style-name="Standard">
      <style:paragraph-properties fo:text-align="justify" style:justify-single-word="false" fo:orphans="0" fo:widows="0" style:text-autospace="none"/>
      <style:text-properties style:use-window-font-color="true" style:font-name="Calibri" fo:font-size="11pt" fo:language="es" fo:country="ES" officeooo:rsid="0035da2d" officeooo:paragraph-rsid="004f3887" style:letter-kerning="true" style:font-size-asian="11pt" style:language-asian="zh" style:country-asian="CN" style:font-name-complex="Arial2" style:font-size-complex="11pt" style:language-complex="hi" style:country-complex="IN"/>
    </style:style>
    <style:style style:name="P28" style:family="paragraph" style:parent-style-name="Standard">
      <style:paragraph-properties fo:text-align="justify" style:justify-single-word="false" fo:orphans="0" fo:widows="0" style:text-autospace="none"/>
      <style:text-properties style:use-window-font-color="true" style:font-name="Calibri" fo:font-size="11pt" fo:language="es" fo:country="ES" officeooo:paragraph-rsid="004f3887" style:letter-kerning="true" style:font-size-asian="11pt" style:language-asian="zh" style:country-asian="CN" style:font-name-complex="Arial2" style:font-size-complex="11pt" style:language-complex="hi" style:country-complex="IN"/>
    </style:style>
    <style:style style:name="P29" style:family="paragraph" style:parent-style-name="Standard">
      <style:paragraph-properties fo:text-align="justify" style:justify-single-word="false"/>
      <style:text-properties style:use-window-font-color="true" style:font-name="Calibri" fo:font-size="11pt" fo:language="es" fo:country="ES" officeooo:paragraph-rsid="004f3887" style:letter-kerning="true" style:font-size-asian="11pt" style:language-asian="zh" style:country-asian="CN" style:font-name-complex="Arial2" style:font-size-complex="11pt" style:language-complex="hi" style:country-complex="IN"/>
    </style:style>
    <style:style style:name="P30" style:family="paragraph" style:parent-style-name="Standard">
      <style:paragraph-properties fo:text-align="justify" style:justify-single-word="false" fo:orphans="0" fo:widows="0" style:text-autospace="none"/>
      <style:text-properties style:use-window-font-color="true" style:font-name="Calibri" fo:font-size="11pt" fo:language="es" fo:country="ES" fo:font-weight="bold" officeooo:rsid="00402c4a" officeooo:paragraph-rsid="004f3887" style:letter-kerning="true" style:font-size-asian="11pt" style:language-asian="zh" style:country-asian="CN" style:font-weight-asian="bold" style:font-name-complex="Arial2" style:font-size-complex="11pt" style:language-complex="hi" style:country-complex="IN" style:font-weight-complex="bold"/>
    </style:style>
    <style:style style:name="P31" style:family="paragraph" style:parent-style-name="Standard">
      <style:paragraph-properties fo:text-align="justify" style:justify-single-word="false" fo:orphans="0" fo:widows="0" style:text-autospace="none"/>
      <style:text-properties style:use-window-font-color="true" style:font-name="Calibri" fo:font-size="11pt" fo:language="es" fo:country="ES" fo:font-weight="bold" officeooo:rsid="007a2646" officeooo:paragraph-rsid="004f3887" fo:background-color="transparent" style:font-size-asian="11pt" style:font-weight-asian="bold" style:font-name-complex="Arial2" style:font-size-complex="11pt" style:font-weight-complex="bold"/>
    </style:style>
    <style:style style:name="P32" style:family="paragraph" style:parent-style-name="Standard">
      <style:paragraph-properties fo:text-align="start" style:justify-single-word="false" fo:orphans="0" fo:widows="0" style:text-autospace="none"/>
      <style:text-properties style:font-name="Calibri1" fo:font-size="11pt" fo:language="es" fo:country="ES" officeooo:paragraph-rsid="00513138" style:font-name-asian="Arial3" style:font-size-asian="11pt" style:language-asian="zh" style:country-asian="CN" style:font-name-complex="Calibri2" style:font-size-complex="11pt" style:language-complex="hi" style:country-complex="IN"/>
    </style:style>
    <style:style style:name="P33" style:family="paragraph" style:parent-style-name="Standard" style:master-page-name="">
      <style:paragraph-properties fo:text-align="center" style:justify-single-word="false" fo:orphans="0" fo:widows="0" style:page-number="auto" fo:padding-left="0.141cm" fo:padding-right="0.141cm" fo:padding-top="0.035cm" fo:padding-bottom="0.035cm" fo:border="0.51pt solid #000000" style:text-autospace="none"/>
      <style:text-properties style:font-name="Calibri" fo:font-size="11pt" fo:language="es" fo:country="ES" fo:font-weight="bold" officeooo:paragraph-rsid="0042587a" style:font-size-asian="11pt" style:language-asian="zh" style:country-asian="CN" style:font-weight-asian="bold" style:font-name-complex="Arial2" style:font-size-complex="11pt" style:language-complex="hi" style:country-complex="IN" style:font-weight-complex="bold"/>
    </style:style>
    <style:style style:name="P34"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ext-properties style:font-name="Calibri" fo:font-size="11pt" fo:language="es" fo:country="ES" fo:font-weight="bold" officeooo:paragraph-rsid="0042587a" style:font-size-asian="11pt" style:language-asian="zh" style:country-asian="CN" style:font-weight-asian="bold" style:font-name-complex="Arial2" style:font-size-complex="11pt" style:language-complex="hi" style:country-complex="IN" style:font-weight-complex="bold"/>
    </style:style>
    <style:style style:name="P35"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paragraph-rsid="0042587a" style:font-size-asian="11pt" style:language-asian="zh" style:country-asian="CN" style:font-size-complex="11pt" style:language-complex="hi" style:country-complex="IN"/>
    </style:style>
    <style:style style:name="P36"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paragraph-rsid="004cbc1b" style:font-size-asian="11pt" style:language-asian="zh" style:country-asian="CN" style:font-size-complex="11pt" style:language-complex="hi" style:country-complex="IN"/>
    </style:style>
    <style:style style:name="P37" style:family="paragraph" style:parent-style-name="Standard">
      <style:paragraph-properties fo:margin-left="0.751cm" fo:margin-right="0cm" fo:text-align="justify" style:justify-single-word="false" fo:text-indent="-0.751cm" style:auto-text-indent="false" fo:padding-left="0.141cm" fo:padding-right="0.141cm" fo:padding-top="0.035cm" fo:padding-bottom="0.035cm" fo:border="0.51pt solid #000000"/>
      <style:text-properties style:font-name="Calibri" fo:font-size="11pt" fo:language="es" fo:country="ES" officeooo:paragraph-rsid="0042587a" style:font-size-asian="11pt" style:language-asian="zh" style:country-asian="CN" style:font-size-complex="11pt" style:language-complex="hi" style:country-complex="IN"/>
    </style:style>
    <style:style style:name="P38" style:family="paragraph" style:parent-style-name="Standard">
      <style:paragraph-properties fo:margin-left="0.751cm" fo:margin-right="0cm" fo:text-indent="-0.751cm" style:auto-text-indent="false" fo:padding-left="0.141cm" fo:padding-right="0.141cm" fo:padding-top="0.035cm" fo:padding-bottom="0.035cm" fo:border="0.51pt solid #000000"/>
      <style:text-properties style:font-name="Calibri" fo:font-size="11pt" fo:language="es" fo:country="ES" officeooo:paragraph-rsid="0042587a" style:font-size-asian="11pt" style:language-asian="zh" style:country-asian="CN" style:font-size-complex="11pt" style:language-complex="hi" style:country-complex="IN"/>
    </style:style>
    <style:style style:name="P39" style:family="paragraph" style:parent-style-name="Standard">
      <style:paragraph-properties fo:orphans="0" fo:widows="0" fo:break-before="page" style:text-autospace="none"/>
      <style:text-properties style:font-name="Calibri" fo:font-size="11pt" fo:language="es" fo:country="ES" fo:font-weight="bold" officeooo:paragraph-rsid="0042587a" style:font-size-asian="11pt" style:language-asian="zh" style:country-asian="CN" style:font-weight-asian="bold" style:font-name-complex="Arial2" style:font-size-complex="11pt" style:language-complex="hi" style:country-complex="IN"/>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b2b2b2"/>
    </style:style>
    <style:style style:name="T4" style:family="text">
      <style:text-properties fo:color="#b2b2b2" style:text-underline-style="none"/>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officeooo:rsid="00441979"/>
    </style:style>
    <style:style style:name="T7" style:family="text">
      <style:text-properties fo:font-variant="normal" fo:text-transform="none" fo:color="#000000" fo:letter-spacing="normal" fo:font-style="normal" fo:font-weight="normal" officeooo:rsid="007a2646" fo:background-color="transparent" loext:char-shading-value="0" style:font-weight-asian="bold" style:font-weight-complex="bold"/>
    </style:style>
    <style:style style:name="T8" style:family="text">
      <style:text-properties fo:font-variant="normal" fo:text-transform="none" fo:color="#000000" fo:letter-spacing="normal" fo:font-style="normal" fo:font-weight="normal" officeooo:rsid="00808038" fo:background-color="transparent" loext:char-shading-value="0" style:font-weight-asian="bold" style:font-weight-complex="bold"/>
    </style:style>
    <style:style style:name="T9" style:family="text">
      <style:text-properties fo:font-variant="normal" fo:text-transform="none" fo:color="#000000" style:font-name="Calibri" fo:font-size="11pt" fo:letter-spacing="normal" fo:language="es" fo:country="ES" fo:font-style="normal" fo:font-weight="normal" style:letter-kerning="true" fo:background-color="transparent" loext:char-shading-value="0" style:font-size-asian="11pt" style:language-asian="zh" style:country-asian="CN" style:font-name-complex="Arial2" style:font-size-complex="11pt" style:language-complex="hi" style:country-complex="IN"/>
    </style:style>
    <style:style style:name="T10" style:family="text">
      <style:text-properties fo:font-variant="normal" fo:text-transform="none" fo:color="#000000" style:font-name="Calibri" fo:font-size="11pt" fo:letter-spacing="normal" fo:language="es" fo:country="ES" fo:font-style="normal" fo:font-weight="normal" style:letter-kerning="true" style:font-size-asian="11pt" style:language-asian="zh" style:country-asian="CN" style:font-name-complex="Arial2" style:font-size-complex="11pt" style:language-complex="hi" style:country-complex="IN"/>
    </style:style>
    <style:style style:name="T11" style:family="text">
      <style:text-properties fo:font-variant="normal" fo:text-transform="none" fo:color="#000000" style:font-name="Calibri" fo:font-size="11pt" fo:letter-spacing="normal" fo:language="es" fo:country="ES" fo:font-style="normal" fo:font-weight="normal" officeooo:rsid="007a2646" style:letter-kerning="true" style:font-size-asian="11pt" style:language-asian="zh" style:country-asian="CN" style:font-name-complex="Arial2" style:font-size-complex="11pt" style:language-complex="hi" style:country-complex="IN"/>
    </style:style>
    <style:style style:name="T12" style:family="text">
      <style:text-properties fo:font-variant="normal" fo:text-transform="none" fo:color="#000000" style:font-name="Calibri" fo:font-size="11pt" fo:letter-spacing="normal" fo:language="es" fo:country="ES" fo:font-style="normal" fo:font-weight="normal" officeooo:rsid="00808038" style:letter-kerning="true" style:font-size-asian="11pt" style:language-asian="zh" style:country-asian="CN" style:font-name-complex="Arial2" style:font-size-complex="11pt" style:language-complex="hi" style:country-complex="IN"/>
    </style:style>
    <style:style style:name="T13" style:family="text">
      <style:text-properties fo:font-variant="normal" fo:text-transform="none" fo:color="#000000" style:font-name="Calibri" fo:font-size="11pt" fo:letter-spacing="normal" fo:language="es" fo:country="ES" fo:font-style="normal" fo:font-weight="normal" officeooo:rsid="0083fe4d" style:letter-kerning="true" style:font-size-asian="11pt" style:language-asian="zh" style:country-asian="CN" style:font-name-complex="Arial2" style:font-size-complex="11pt" style:language-complex="hi" style:country-complex="IN"/>
    </style:style>
    <style:style style:name="T14" style:family="text">
      <style:text-properties fo:font-variant="normal" fo:text-transform="none" fo:letter-spacing="normal" fo:font-style="normal" fo:font-weight="normal" officeooo:rsid="007a2646" fo:background-color="transparent" loext:char-shading-value="0" style:font-weight-asian="normal" style:font-weight-complex="normal"/>
    </style:style>
    <style:style style:name="T15" style:family="text">
      <style:text-properties fo:font-variant="normal" fo:text-transform="none" fo:letter-spacing="normal" fo:font-style="normal" fo:font-weight="normal" officeooo:rsid="007a2646" fo:background-color="transparent" loext:char-shading-value="0" style:font-weight-asian="bold" style:font-weight-complex="bold"/>
    </style:style>
    <style:style style:name="T16" style:family="text">
      <style:text-properties fo:font-variant="normal" fo:text-transform="none" fo:letter-spacing="normal" fo:font-style="normal" fo:font-weight="normal" officeooo:rsid="00808038" fo:background-color="transparent" loext:char-shading-value="0" style:font-weight-asian="bold" style:font-weight-complex="bold"/>
    </style:style>
    <style:style style:name="T17" style:family="text">
      <style:text-properties fo:font-variant="normal" fo:text-transform="none" fo:letter-spacing="normal" fo:font-style="normal" fo:font-weight="bold" officeooo:rsid="007a2646" fo:background-color="transparent" loext:char-shading-value="0" style:font-weight-asian="bold" style:font-weight-complex="bold"/>
    </style:style>
    <style:style style:name="T18" style:family="text">
      <style:text-properties fo:font-variant="normal" fo:text-transform="none" style:use-window-font-color="true" style:font-name="Calibri" fo:font-size="11pt" fo:letter-spacing="normal" fo:language="es" fo:country="ES" fo:font-style="normal" fo:font-weight="normal" officeooo:rsid="007a2646" style:letter-kerning="true" fo:background-color="transparent" loext:char-shading-value="0" style:font-size-asian="11pt" style:language-asian="zh" style:country-asian="CN" style:font-name-complex="Arial2" style:font-size-complex="11pt" style:language-complex="hi" style:country-complex="IN"/>
    </style:style>
    <style:style style:name="T19" style:family="text">
      <style:text-properties fo:font-variant="normal" fo:text-transform="none" style:use-window-font-color="true" style:font-name="Calibri" fo:font-size="11pt" fo:letter-spacing="normal" fo:language="es" fo:country="ES" fo:font-style="normal" fo:font-weight="normal" officeooo:rsid="00808038" style:letter-kerning="true" fo:background-color="transparent" loext:char-shading-value="0" style:font-size-asian="11pt" style:language-asian="zh" style:country-asian="CN" style:font-name-complex="Arial2" style:font-size-complex="11pt" style:language-complex="hi" style:country-complex="IN"/>
    </style:style>
    <style:style style:name="T20" style:family="text">
      <style:text-properties fo:font-variant="normal" fo:text-transform="none" style:use-window-font-color="true" style:font-name="Calibri" fo:font-size="11pt" fo:letter-spacing="normal" fo:language="es" fo:country="ES" fo:font-style="normal" fo:font-weight="bold" officeooo:rsid="007a2646" style:letter-kerning="true" fo:background-color="transparent" loext:char-shading-value="0" style:font-size-asian="11pt" style:language-asian="zh" style:country-asian="CN" style:font-weight-asian="bold" style:font-name-complex="Arial2" style:font-size-complex="11pt" style:language-complex="hi" style:country-complex="IN" style:font-weight-complex="bold"/>
    </style:style>
    <style:style style:name="T21" style:family="text">
      <style:text-properties officeooo:rsid="00441979"/>
    </style:style>
    <style:style style:name="T22" style:family="text">
      <style:text-properties officeooo:rsid="004636ee"/>
    </style:style>
    <style:style style:name="T23" style:family="text">
      <style:text-properties fo:font-weight="bold" fo:background-color="#c0c0c0" loext:char-shading-value="0" style:font-weight-asian="bold" style:font-name-complex="Arial2"/>
    </style:style>
    <style:style style:name="T24" style:family="text">
      <style:text-properties fo:font-weight="bold" fo:background-color="#a0a0a0" loext:char-shading-value="0" style:font-weight-asian="bold" style:font-name-complex="Arial2"/>
    </style:style>
    <style:style style:name="T25" style:family="text">
      <style:text-properties style:font-name-complex="Arial2"/>
    </style:style>
    <style:style style:name="T26" style:family="text">
      <style:text-properties officeooo:rsid="0042587a" style:font-name-complex="Arial2"/>
    </style:style>
    <style:style style:name="T27" style:family="text">
      <style:text-properties officeooo:rsid="004f5f67" style:font-name-complex="Arial2"/>
    </style:style>
    <style:style style:name="T28" style:family="text">
      <style:text-properties officeooo:rsid="003d572b"/>
    </style:style>
    <style:style style:name="T29" style:family="text">
      <style:text-properties officeooo:rsid="003ceba6"/>
    </style:style>
    <style:style style:name="T30" style:family="text">
      <style:text-properties officeooo:rsid="0035da2d"/>
    </style:style>
    <style:style style:name="T31" style:family="text">
      <style:text-properties style:use-window-font-color="true" officeooo:rsid="0035da2d"/>
    </style:style>
    <style:style style:name="T32" style:family="text">
      <style:text-properties style:use-window-font-color="true" style:font-name="Calibri" fo:font-size="11pt" fo:language="es" fo:country="ES" fo:font-weight="normal" officeooo:rsid="007a2646" fo:background-color="transparent" loext:char-shading-value="0" style:font-size-asian="11pt" style:font-weight-asian="normal" style:font-name-complex="Arial2" style:font-size-complex="11pt" style:font-weight-complex="normal"/>
    </style:style>
    <style:style style:name="T33" style:family="text">
      <style:text-properties style:use-window-font-color="true" style:font-name="Calibri" fo:font-size="11pt" fo:language="es" fo:country="ES" fo:font-weight="normal" officeooo:rsid="007a2646" style:letter-kerning="true" fo:background-color="transparent" loext:char-shading-value="0" style:font-size-asian="11pt" style:language-asian="zh" style:country-asian="CN" style:font-weight-asian="normal" style:font-name-complex="Arial2" style:font-size-complex="11pt" style:language-complex="hi" style:country-complex="IN" style:font-weight-complex="normal"/>
    </style:style>
    <style:style style:name="T34" style:family="text">
      <style:text-properties style:use-window-font-color="true" style:font-name="Calibri" fo:font-size="11pt" fo:language="es" fo:country="ES" fo:font-weight="bold" officeooo:rsid="007a2646" style:letter-kerning="true" fo:background-color="transparent" loext:char-shading-value="0" style:font-size-asian="11pt" style:language-asian="zh" style:country-asian="CN" style:font-weight-asian="bold" style:font-name-complex="Arial2" style:font-size-complex="11pt" style:language-complex="hi" style:country-complex="IN" style:font-weight-complex="bold"/>
    </style:style>
    <style:style style:name="T35" style:family="text">
      <style:text-properties officeooo:rsid="0048256f"/>
    </style:style>
    <style:style style:name="T36" style:family="text">
      <style:text-properties officeooo:rsid="004c42ad"/>
    </style:style>
    <style:style style:name="T37" style:family="text">
      <style:text-properties officeooo:rsid="00808038"/>
    </style:style>
    <style:style style:name="T38" style:family="text">
      <style:text-properties officeooo:rsid="0052c7ff"/>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ECLARACIÓN RESPONSABLE PARA LA APERTURA DE ESTABLECIMIENTO PÚBLICO SUJETO A LA LEY 14/2010, DE 3 DE DICIEMBRE, DE LA GENERALITAT, DE ESPECTÁCULOS PÚBLICOS, ACTIVIDADES RECREATIVAS Y ESTABLECIMIENTOS PÚBLICOS</text:p>
      <text:p text:style-name="P34">(Art. 9: Aforo =&lt;500 personas, que no exista una especial situación de riesgo o así se indique expresamente en el Ley)</text:p>
      <text:p text:style-name="P17"/>
      <text:p text:style-name="P20">A) DATOS DEL TITULAR DE LA ACTIVIDAD</text:p>
      <table:table table:name="Tabla1" table:style-name="Tabla1">
        <table:table-column table:style-name="Tabla1.A"/>
        <table:table-column table:style-name="Tabla1.B"/>
        <table:table-row table:style-name="Tabla1.1">
          <table:table-cell table:style-name="Tabla1.A1" office:value-type="string">
            <text:p text:style-name="P7">Nombre y apellidos o razón social:</text:p>
          </table:table-cell>
          <table:table-cell table:style-name="Tabla1.B1" office:value-type="string">
            <text:p text:style-name="P8"/>
          </table:table-cell>
        </table:table-row>
        <table:table-row table:style-name="Tabla1.1">
          <table:table-cell table:style-name="Tabla1.A1" office:value-type="string">
            <text:p text:style-name="P7">DNI / CIF / NIE:</text:p>
          </table:table-cell>
          <table:table-cell table:style-name="Tabla1.B1" office:value-type="string">
            <text:p text:style-name="P8"/>
          </table:table-cell>
        </table:table-row>
        <table:table-row table:style-name="Tabla1.1">
          <table:table-cell table:style-name="Tabla1.A1" office:value-type="string">
            <text:p text:style-name="P7">Domicilio a efectos de notificaciones:</text:p>
          </table:table-cell>
          <table:table-cell table:style-name="Tabla1.B1" office:value-type="string">
            <text:p text:style-name="P8"/>
          </table:table-cell>
        </table:table-row>
        <table:table-row table:style-name="Tabla1.1">
          <table:table-cell table:style-name="Tabla1.A1" office:value-type="string">
            <text:p text:style-name="P7">CP / Población:</text:p>
          </table:table-cell>
          <table:table-cell table:style-name="Tabla1.B1" office:value-type="string">
            <text:p text:style-name="P8"/>
          </table:table-cell>
        </table:table-row>
        <table:table-row table:style-name="Tabla1.1">
          <table:table-cell table:style-name="Tabla1.A1" office:value-type="string">
            <text:p text:style-name="P7">Teléfono:</text:p>
          </table:table-cell>
          <table:table-cell table:style-name="Tabla1.B1" office:value-type="string">
            <text:p text:style-name="P8"/>
          </table:table-cell>
        </table:table-row>
        <table:table-row table:style-name="Tabla1.1">
          <table:table-cell table:style-name="Tabla1.A1" office:value-type="string">
            <text:p text:style-name="P7">Fax:</text:p>
          </table:table-cell>
          <table:table-cell table:style-name="Tabla1.B1" office:value-type="string">
            <text:p text:style-name="P8"/>
          </table:table-cell>
        </table:table-row>
        <table:table-row table:style-name="Tabla1.1">
          <table:table-cell table:style-name="Tabla1.A1" office:value-type="string">
            <text:p text:style-name="P32">Medio de notificación (Electrónico/Papel)</text:p>
          </table:table-cell>
          <table:table-cell table:style-name="Tabla1.B1" office:value-type="string">
            <text:p text:style-name="P8"/>
          </table:table-cell>
        </table:table-row>
        <table:table-row table:style-name="Tabla1.1">
          <table:table-cell table:style-name="Tabla1.A8" office:value-type="string">
            <text:p text:style-name="P7">Correo electrónico:</text:p>
          </table:table-cell>
          <table:table-cell table:style-name="Tabla1.B8" office:value-type="string">
            <text:p text:style-name="P8"/>
          </table:table-cell>
        </table:table-row>
        <table:table-row table:style-name="Tabla1.1">
          <table:table-cell table:style-name="Tabla1.A1" office:value-type="string">
            <text:p text:style-name="P7">Datos del representante en su caso</text:p>
          </table:table-cell>
          <table:table-cell table:style-name="Tabla1.B1" office:value-type="string">
            <text:p text:style-name="P8"/>
          </table:table-cell>
        </table:table-row>
      </table:table>
      <text:p text:style-name="P7"/>
      <text:p text:style-name="P22">B)DATOS DE LA ACTIVIDAD</text:p>
      <table:table table:name="Tabla2" table:style-name="Tabla2">
        <table:table-column table:style-name="Tabla2.A"/>
        <table:table-column table:style-name="Tabla2.B"/>
        <table:table-row table:style-name="Tabla2.1">
          <table:table-cell table:style-name="Tabla2.A1" office:value-type="string">
            <text:p text:style-name="P11">Actividad a desarrollar</text:p>
            <text:p text:style-name="P11">Epígrafe: Anexo Ley 14/2010</text:p>
          </table:table-cell>
          <table:table-cell table:style-name="Tabla2.B1" office:value-type="string">
            <text:p text:style-name="P12"/>
          </table:table-cell>
        </table:table-row>
        <table:table-row table:style-name="Tabla2.1">
          <table:table-cell table:style-name="Tabla2.A1" office:value-type="string">
            <text:p text:style-name="P11">Emplazamiento <text:span text:style-name="T22">y foto de la fachada</text:span>:</text:p>
          </table:table-cell>
          <table:table-cell table:style-name="Tabla2.B1" office:value-type="string">
            <text:p text:style-name="P12"/>
          </table:table-cell>
        </table:table-row>
        <table:table-row table:style-name="Tabla2.1">
          <table:table-cell table:style-name="Tabla2.A1" office:value-type="string">
            <text:p text:style-name="P11">Referencia Catastral inmueble:</text:p>
          </table:table-cell>
          <table:table-cell table:style-name="Tabla2.B1" office:value-type="string">
            <text:p text:style-name="P12"/>
          </table:table-cell>
        </table:table-row>
        <table:table-row table:style-name="Tabla2.1">
          <table:table-cell table:style-name="Tabla2.A1" office:value-type="string">
            <text:p text:style-name="P11">Nombre comercial:</text:p>
          </table:table-cell>
          <table:table-cell table:style-name="Tabla2.B1" office:value-type="string">
            <text:p text:style-name="P12"/>
          </table:table-cell>
        </table:table-row>
        <table:table-row table:style-name="Tabla2.1">
          <table:table-cell table:style-name="Tabla2.A1" office:value-type="string">
            <text:p text:style-name="P11">Aforo:</text:p>
          </table:table-cell>
          <table:table-cell table:style-name="Tabla2.B1" office:value-type="string">
            <text:p text:style-name="P12"/>
          </table:table-cell>
        </table:table-row>
        <table:table-row table:style-name="Tabla2.1">
          <table:table-cell table:style-name="Tabla2.A1" office:value-type="string">
            <text:p text:style-name="P11">Superficie útil (m2):</text:p>
          </table:table-cell>
          <table:table-cell table:style-name="Tabla2.B1" office:value-type="string">
            <text:p text:style-name="P12"/>
          </table:table-cell>
        </table:table-row>
        <table:table-row table:style-name="Tabla2.1">
          <table:table-cell table:style-name="Tabla2.A1" office:value-type="string">
            <text:p text:style-name="P13">Carga térmica (M/m2):</text:p>
          </table:table-cell>
          <table:table-cell table:style-name="Tabla2.B1" office:value-type="string">
            <text:p text:style-name="P12"/>
          </table:table-cell>
        </table:table-row>
        <table:table-row table:style-name="Tabla2.1">
          <table:table-cell table:style-name="Tabla2.A8" office:value-type="string">
            <text:p text:style-name="P11">Potencia (Kw):</text:p>
          </table:table-cell>
          <table:table-cell table:style-name="Tabla2.B8" office:value-type="string">
            <text:p text:style-name="P12"/>
          </table:table-cell>
        </table:table-row>
      </table:table>
      <text:p text:style-name="P11"/>
      <text:p text:style-name="P15"><text:span text:style-name="T23">C)DOCUMENTACIÓN APORTADA</text:span><text:span text:style-name="T24"> </text:span></text:p>
      <text:p text:style-name="P36"><field:fieldmark text:name="__Fieldmark__168_1244039090" field:type="vnd.oasis.opendocument.field.FORMCHECKBOX"><field:param field:name="Checkbox_HelpText" field:value=""/><field:param field:name="Checkbox_Name" field:value="Casilla6"/></field:fieldmark><text:s text:c="3"/><text:bookmark text:name="Unknown1"/><text:bookmark text:name="Unknown"/><text:span text:style-name="T25">Fotocopia del DNI o NIE en caso de persona física.</text:span></text:p>
      <text:p text:style-name="P36"><field:fieldmark text:name="__Fieldmark__178_1244039090" field:type="vnd.oasis.opendocument.field.FORMCHECKBOX"><field:param field:name="Checkbox_HelpText" field:value=""/><field:param field:name="Checkbox_Name" field:value="Casilla6"/></field:fieldmark><text:span text:style-name="T25"><text:s/></text:span><text:bookmark text:name="Unknown40"/><text:bookmark text:name="Unknown210"/><text:bookmark text:name="Unknown310"/><text:bookmark text:name="Unknown111"/><text:bookmark text:name="Unknown211"/><text:span text:style-name="T25"><text:s text:c="2"/>Fotocopia del DNI o NIE, CIF de la entidad, </text:span><text:span text:style-name="T27">escritura de constitución y </text:span><text:span text:style-name="T25">documento público acreditativo de la representación </text:span><text:span text:style-name="T27">e</text:span><text:span text:style-name="T25">n caso de persona jurídica.</text:span></text:p>
      <text:p text:style-name="P35"><field:fieldmark text:name="__Fieldmark__204_1244039090" field:type="vnd.oasis.opendocument.field.FORMCHECKBOX"><field:param field:name="Checkbox_HelpText" field:value=""/><field:param field:name="Checkbox_Name" field:value="Casilla17"/></field:fieldmark><text:s text:c="3"/><text:bookmark text:name="Unknown2"/><text:bookmark text:name="Unknown3"/><text:span text:style-name="T25">Copia del certificado de compatibilidad urbanística o fecha de su solicitud.</text:span></text:p>
      <text:p text:style-name="P35"><field:fieldmark text:name="__Fieldmark__214_1244039090" field:type="vnd.oasis.opendocument.field.FORMCHECKBOX"><field:param field:name="Checkbox_HelpText" field:value=""/><field:param field:name="Checkbox_Name" field:value="Casilla18"/></field:fieldmark><text:s text:c="3"/><text:bookmark text:name="Unknown4"/><text:bookmark text:name="Unknown5"/><text:span text:style-name="T25">Proyecto de obra y actividad conforme a la normativa vigente firmado por técnico competente y visado, si así procediere, por colegio profesional.</text:span></text:p>
      <text:p text:style-name="P35"><field:fieldmark text:name="__Fieldmark__224_1244039090" field:type="vnd.oasis.opendocument.field.FORMCHECKBOX"><field:param field:name="Checkbox_HelpText" field:value=""/><field:param field:name="Checkbox_Name" field:value="Casilla18"/></field:fieldmark><text:s text:c="3"/><text:bookmark text:name="Unknown6"/><text:bookmark text:name="Unknown7"/><text:span text:style-name="T25">En su caso, copia de la declaración de impacto ambiental o de la resolución sobre su innecesariedad.</text:span></text:p>
      <text:p text:style-name="P35"><field:fieldmark text:name="__Fieldmark__234_1244039090" field:type="vnd.oasis.opendocument.field.FORMCHECKBOX"><field:param field:name="Checkbox_HelpText" field:value=""/><field:param field:name="Checkbox_Name" field:value="Casilla18"/></field:fieldmark><text:s text:c="3"/><text:bookmark text:name="Unknown8"/><text:bookmark text:name="Unknown9"/><text:span text:style-name="T25">En su caso, copia de la declaración de interés comunitario, autorización o concesión necesarias.</text:span></text:p>
      <text:p text:style-name="P35"><field:fieldmark text:name="__Fieldmark__244_1244039090" field:type="vnd.oasis.opendocument.field.FORMCHECKBOX"><field:param field:name="Checkbox_HelpText" field:value=""/><field:param field:name="Checkbox_Name" field:value="Casilla18"/></field:fieldmark><text:s text:c="3"/><text:bookmark text:name="Unknown10"/><text:bookmark text:name="Unknown11"/><text:span text:style-name="T25">En el supuesto de ejecución de obras, certificado final de obras e instalaciones ejecutadas, firmado por técnico competente y visados, en su caso, por el Colegio Profesional correspondiente, acreditativo de la realización de las mismas conforme a la licencia.</text:span></text:p>
      <text:p text:style-name="P35"><field:fieldmark text:name="__Fieldmark__254_1244039090" field:type="vnd.oasis.opendocument.field.FORMCHECKBOX"><field:param field:name="Checkbox_HelpText" field:value=""/><field:param field:name="Checkbox_Name" field:value="Casilla18"/></field:fieldmark><text:s text:c="3"/><text:bookmark text:name="Unknown12"/><text:bookmark text:name="Unknown13"/><text:span text:style-name="T25">En su caso, certificado expedido por entidad que disponga de la calificación de organismo de certificación administrativa (OCA), por el que se acredite el cumplimiento de todos y cada uno de los requisitos técnicos y administrativos exigidos por la normativa en vigor para la apertura del establecimiento público.</text:span></text:p>
      <text:p text:style-name="P35"><field:fieldmark text:name="__Fieldmark__264_1244039090" field:type="vnd.oasis.opendocument.field.FORMCHECKBOX"><field:param field:name="Checkbox_HelpText" field:value=""/><field:param field:name="Checkbox_Name" field:value="Casilla19"/></field:fieldmark><text:s text:c="3"/><text:bookmark text:name="Unknown14"/><text:bookmark text:name="Unknown15"/><text:span text:style-name="T25">Certificado final de las instalaciones firmado por técnico u órgano competente y visado, si </text:span><text:soft-page-break/><text:span text:style-name="T25">así procede, por colegio profesional, en el que se acredite el cumplimiento de los requisitos establecidos en la normativa vigente para la realización del espectáculo público o actividad recreativa de que se trate.</text:span></text:p>
      <text:p text:style-name="P35"><field:fieldmark text:name="__Fieldmark__277_1244039090" field:type="vnd.oasis.opendocument.field.FORMCHECKBOX"><field:param field:name="Checkbox_HelpText" field:value=""/><field:param field:name="Checkbox_Name" field:value="Casilla20"/></field:fieldmark><text:s text:c="3"/><text:bookmark text:name="Unknown16"/><text:bookmark text:name="Unknown17"/><text:span text:style-name="T25">Certificado que acredite la suscripción de un contrato de seguro en los términos indicados en la Ley 14/2010 y Decreto </text:span><text:span text:style-name="T26">143</text:span><text:span text:style-name="T25">/201</text:span><text:span text:style-name="T26">5</text:span><text:span text:style-name="T25"> en función del aforo autorizado.</text:span></text:p>
      <text:p text:style-name="P35"><field:fieldmark text:name="__Fieldmark__295_1244039090" field:type="vnd.oasis.opendocument.field.FORMCHECKBOX"><field:param field:name="Checkbox_HelpText" field:value=""/><field:param field:name="Checkbox_Name" field:value="Casilla16"/></field:fieldmark><text:s text:c="4"/><text:bookmark text:name="Unknown18"/><text:bookmark text:name="Unknown19"/><text:span text:style-name="T25">Plan de Emergencia.</text:span></text:p>
      <text:p text:style-name="P35"><field:fieldmark text:name="__Fieldmark__305_1244039090" field:type="vnd.oasis.opendocument.field.FORMCHECKBOX"><field:param field:name="Checkbox_HelpText" field:value=""/><field:param field:name="Checkbox_Name" field:value="Casilla16"/></field:fieldmark><text:s text:c="4"/><text:bookmark text:name="Unknown20"/><text:bookmark text:name="Unknown21"/><text:span text:style-name="T25">Documento que acredite la liquidación de tasas.</text:span></text:p>
      <text:p text:style-name="P7"/>
      <text:p text:style-name="P21">D) <text:s/>DECLARACIÓN DE REQUISITOS TÉCNICOS ADMINISTRATIVOS</text:p>
      <text:p text:style-name="P24">(Se pueden presentar copias de los siguientes documentos declarados cuando así corresponda por el tipo de actividad a ejercer, o se solicitarán en el momento de la inspección)</text:p>
      <text:p text:style-name="P37"><field:fieldmark text:name="__Fieldmark__321_1244039090" field:type="vnd.oasis.opendocument.field.FORMCHECKBOX"><field:param field:name="Checkbox_HelpText" field:value=""/><field:param field:name="Checkbox_Name" field:value="Casilla22"/></field:fieldmark><text:s text:c="3"/><text:bookmark text:name="Unknown22"/><text:bookmark text:name="Unknown23"/><text:span text:style-name="T25">Documento justificativo que acredite la legalización de la instalación eléctrica en baja <text:s/>tensión (Real Decreto 842/2002, de 2 de agosto, por el que se regula el Reglamento Electrotécnico para Baja Tensión – REBT).</text:span></text:p>
      <text:p text:style-name="P37"><field:fieldmark text:name="__Fieldmark__331_1244039090" field:type="vnd.oasis.opendocument.field.FORMCHECKBOX"><field:param field:name="Checkbox_HelpText" field:value=""/><field:param field:name="Checkbox_Name" field:value="Casilla23"/></field:fieldmark><text:s text:c="3"/><text:bookmark text:name="Unknown24"/><text:bookmark text:name="Unknown25"/><text:span text:style-name="T25">Legalización de la instalación de gas si procede, de conformidad con lo dispuesto en el Real Decreto 919/2006, de 28 de julio, por el que se regula el Reglamento Técnico de distribución y utilización de combustibles gaseosos y sus Instrucciones Técnicas Complementarias ICG 01 a 11.</text:span></text:p>
      <text:p text:style-name="P37"><field:fieldmark text:name="__Fieldmark__341_1244039090" field:type="vnd.oasis.opendocument.field.FORMCHECKBOX"><field:param field:name="Checkbox_HelpText" field:value=""/><field:param field:name="Checkbox_Name" field:value="Casilla24"/></field:fieldmark><text:s text:c="3"/><text:bookmark text:name="Unknown26"/><text:bookmark text:name="Unknown27"/><text:span text:style-name="T25">Contrato de mantenimiento de las instalaciones de protección contra incendios, de conformidad con lo dispuesto en el Real Decreto 314/2006, de 17 de marzo, por el que se aprueba el Código Técnico de la Edificación.</text:span></text:p>
      <text:p text:style-name="P37"><field:fieldmark text:name="__Fieldmark__351_1244039090" field:type="vnd.oasis.opendocument.field.FORMCHECKBOX"><field:param field:name="Checkbox_HelpText" field:value=""/><field:param field:name="Checkbox_Name" field:value="Casilla25"/></field:fieldmark><text:s text:c="3"/><text:bookmark text:name="Unknown28"/><text:bookmark text:name="Unknown29"/><text:span text:style-name="T25">Autorización sanitaria de establecimientos alimentarios menores en la Conselleria de Sanidad, conforme Decreto 22/2009.</text:span></text:p>
      <text:p text:style-name="P37"><field:fieldmark text:name="__Fieldmark__361_1244039090" field:type="vnd.oasis.opendocument.field.FORMCHECKBOX"><field:param field:name="Checkbox_HelpText" field:value=""/><field:param field:name="Checkbox_Name" field:value="Casilla26"/></field:fieldmark><text:s text:c="2"/><text:bookmark text:name="Unknown30"/><text:bookmark text:name="Unknown31"/><text:span text:style-name="T25">Auditoría acústica, con arreglo a lo establecido en la Ley 7/2002 , de 3 de diciembre, de la Generalitat Valenciana, de Protección contra la Contaminación Acústica y el Decreto 266/2004 de 3 de diciembre.</text:span></text:p>
      <text:p text:style-name="P35"><field:fieldmark text:name="__Fieldmark__371_1244039090" field:type="vnd.oasis.opendocument.field.FORMCHECKBOX"><field:param field:name="Checkbox_HelpText" field:value=""/><field:param field:name="Checkbox_Name" field:value="Casilla17"/></field:fieldmark><text:s text:c="3"/><text:bookmark text:name="Unknown32"/><text:bookmark text:name="Unknown33"/><text:span text:style-name="T25">Certificado de eficiencia energética del edificio acabado inscrito en el registro autonómico. Será necesaria la aportación de este certificado para los edificios del sector terciario a los que se aplique el RD 235/2013.</text:span></text:p>
      <text:p text:style-name="P38"><field:fieldmark text:name="__Fieldmark__381_1244039090" field:type="vnd.oasis.opendocument.field.FORMCHECKBOX"><field:param field:name="Checkbox_HelpText" field:value=""/><field:param field:name="Checkbox_Name" field:value="Casilla27"/></field:fieldmark><text:s text:c="3"/><text:bookmark text:name="Unknown34"/><text:bookmark text:name="Unknown35"/><text:span text:style-name="T25">Otros elementos a declarar propios de la actividad (ejemplo: ascensor, climatización, etc…).</text:span></text:p>
      <text:p text:style-name="P7"/>
      <text:p text:style-name="P22">C. EN EL CASO DE QUE SE HAYAN EJECUTADO OBRAS</text:p>
      <table:table table:name="Tabla3" table:style-name="Tabla3">
        <table:table-column table:style-name="Tabla3.A"/>
        <table:table-row table:style-name="Tabla3.1">
          <table:table-cell table:style-name="Tabla3.A1" office:value-type="string">
            <text:p text:style-name="P12"/>
            <text:p text:style-name="P15"><field:fieldmark text:name="__Fieldmark__398_1244039090" field:type="vnd.oasis.opendocument.field.FORMCHECKBOX"><field:param field:name="Checkbox_Checked" field:value="false"/><field:param field:name="Checkbox_HelpText" field:value=""/><field:param field:name="Checkbox_Name" field:value="Casilla22"/></field:fieldmark><text:s text:c="3"/><text:bookmark text:name="Unknown36"/><text:bookmark text:name="Unknown37"/><text:span text:style-name="T25">Copia de la declaración responsable o decreto de concesión de licencia de obras </text:span></text:p>
            <text:p text:style-name="P15"><field:fieldmark text:name="__Fieldmark__408_1244039090" field:type="vnd.oasis.opendocument.field.FORMCHECKBOX"><field:param field:name="Checkbox_HelpText" field:value=""/><field:param field:name="Checkbox_Name" field:value="Casilla22"/></field:fieldmark><text:s text:c="3"/><text:bookmark text:name="Unknown38"/><text:bookmark text:name="Unknown39"/><text:span text:style-name="T25">Certificado final de obras firmado por técnico competente y visado, en su caso, por el colegio profesional correspondiente </text:span></text:p>
          </table:table-cell>
        </table:table-row>
      </table:table>
      <text:p text:style-name="P7"/>
      <text:p text:style-name="P22">D. DECLARACIÓN RESPONSABLE DEL TITULAR DE LA ACTIVIDAD</text:p>
      <text:p text:style-name="P17"/>
      <text:p text:style-name="P7">En calidad de titular del establecimiento </text:p>
      <text:p text:style-name="P7"/>
      <text:p text:style-name="P18">DECLARO:</text:p>
      <text:p text:style-name="P19"/>
      <text:p text:style-name="P16"><text:span text:style-name="T25">Bajo mi responsabilidad y de conformidad con lo dispuesto en el artículo </text:span><text:span text:style-name="T26">69</text:span><text:span text:style-name="T25"> de la </text:span><text:span text:style-name="T5">Ley 39/2015, de 1 de octubre, del Procedimiento Administrativo Común de las Administraciones Públicas </text:span><text:span text:style-name="T6">(LPACAP)</text:span><text:span text:style-name="T25">, y artículo 9 de la Ley 14/2010, de 3 de diciembre de Espectáculos Públicos, Actividades Recreativas y Establecimientos Públicos, que </text:span></text:p>
      <text:p text:style-name="P7"><text:soft-page-break/></text:p>
      <text:p text:style-name="P7">1.- Se cumple con todos los requisitos técnicos y administrativos establecidos en la normativa vigente para proceder a la apertura del local, así como con los condicionantes urbanísticos y ordenanzas municipales </text:p>
      <text:p text:style-name="P7"/>
      <text:p text:style-name="P7">2.- Se dispone de la documentación que así lo acredita. </text:p>
      <text:p text:style-name="P7"/>
      <text:p text:style-name="P7">3.- La actividad prevista es compatible urbanísticamente con el planeamiento vigente.</text:p>
      <text:p text:style-name="P7"/>
      <text:p text:style-name="P7">4.- Me comprometo a mantener su cumplimiento durante el periodo de funcionamiento y a adaptarme a la normativa que se promulgue y que le sea de aplicación, sin perjuicio de las facultades de comprobación, control e inspección que tiene atribuidas este Ayuntamiento.</text:p>
      <text:p text:style-name="P11"/>
      <text:p text:style-name="P14">En Borriol a ………………..de …….de 20<text:span text:style-name="T38">20</text:span></text:p>
      <text:p text:style-name="P14"/>
      <text:p text:style-name="P14"/>
      <text:p text:style-name="P14"/>
      <text:p text:style-name="P14"/>
      <text:p text:style-name="P14"/>
      <text:p text:style-name="P14">Fdo.-…………………………………….</text:p>
      <text:p text:style-name="P14"/>
      <text:p text:style-name="P14"/>
      <text:p text:style-name="P23">E) DECLARACIÓN RESPONSABLE DE TÉCNICO AUTOR DEL PROYECTO</text:p>
      <text:p text:style-name="P23"/>
      <table:table table:name="Tabla4" table:style-name="Tabla4">
        <table:table-column table:style-name="Tabla4.A" table:number-columns-repeated="2"/>
        <table:table-column table:style-name="Tabla4.C"/>
        <table:table-row table:style-name="Tabla4.1">
          <table:table-cell table:style-name="Tabla4.A1" office:value-type="string">
            <text:p text:style-name="P11">Nombre y apellidos</text:p>
            <text:p text:style-name="P11"/>
            <text:p text:style-name="P11">Titulación:</text:p>
            <text:p text:style-name="P11"/>
            <text:p text:style-name="P11">Nº colegiado:</text:p>
            <text:p text:style-name="P11"/>
            <text:p text:style-name="P11">DNI</text:p>
          </table:table-cell>
          <table:table-cell table:style-name="Tabla4.A1" office:value-type="string">
            <text:p text:style-name="P11">Como técnico autor del proyecto declaro bajo mi responsabilidad que el mismo es conforme con la legislación vigente</text:p>
          </table:table-cell>
          <table:table-cell table:style-name="Tabla4.C1" office:value-type="string">
            <text:p text:style-name="P11">Fecha y Firma </text:p>
          </table:table-cell>
        </table:table-row>
      </table:table>
      <text:p text:style-name="P14"/>
      <text:p text:style-name="P39">COMUNICACIONES DE LA ADMINISTRACIÓN:</text:p>
      <text:p text:style-name="P9">A los efectos del artículo <text:span text:style-name="T28">21</text:span>.4 de la <text:span text:style-name="T28">Ley 39/2015, de 1 de octubre, del Procedimiento Administrativo Común de las Administraciones Públicas</text:span>(LP<text:span text:style-name="T29">ACAP</text:span>) se comunica:</text:p>
      <text:p text:style-name="P7"/>
      <text:p text:style-name="P7">De acuerdo con el artículo 9.4 de la Ley 14/2010 si la documentación contuviera el certificado de un OCA la apertura del establecimiento podrá realizarse de manera inmediata y no precisará de otorgamiento de licencia municipal. Sin perjuicio de ello el Ayuntamiento podrá proceder, en cualquier momento, a realizar inspección.</text:p>
      <text:p text:style-name="P10">En el caso de que se realice esta inspección, si se comprobara en ese momento o en otro posterior la inexactitud o falsedad de cualquier dato, manifestación o documento de carácter esencial presentado o que no se ajusta a la normativa en vigor, el ayuntamiento decretará la imposibilidad de continuar con el ejercicio de la actividad, sin perjuicio de las responsabilidades penales, civiles o administrativas a que hubiere lugar.</text:p>
      <text:p text:style-name="P10">A los efectos de esta ley, se considerará como dato, manifestación o documento de carácter esencial tanto la declaración responsable como la documentación anexa a la que se refiere el apartado 2 de este artículo.</text:p>
      <text:p text:style-name="P7"/>
      <text:p text:style-name="P10">De acuerdo con el artículo 9.5 de la Ley 14/2010 en caso de que no se presente un certificado por un OCA, el ayuntamiento inspeccionará el establecimiento para acreditar la adecuación de éste y de la actividad al proyecto presentado por el titular o prestador, en el plazo máximo de un mes desde la fecha del registro de entrada. En este sentido, una vez girada la visita de comprobación y verificados los extremos anteriores, el ayuntamiento expedirá el acta de comprobación favorable, lo que posibilitará la apertura del establecimiento con carácter provisional hasta el otorgamiento por el ayuntamiento de la licencia de apertura.</text:p>
      <text:p text:style-name="P10">Si la visita de comprobación no tuviera lugar en el plazo citado, el titular o prestador podrá, asimismo, bajo su responsabilidad, abrir el establecimiento, previa comunicación al órgano municipal correspondiente.</text:p>
      <text:p text:style-name="P10">Esta apertura no exime al consistorio de efectuar la visita de comprobación. En este caso, si se detectase una inexactitud o falsedad de carácter esencial se atenderá a lo indicado en el apartado anterior.</text:p>
      <text:p text:style-name="P7"/>
      <text:p text:style-name="P30"><text:span text:style-name="T30">P</text:span>ROTECCIÓN DE DATOS</text:p>
      <text:p text:style-name="P27">De conformidad con lo que establece La Ley Orgánica 3/2018, de 5 de diciembre, de Protección de Datos de Carácter Personal y Garantía de los Derechos Digitales y en el Reglamento (UE) 2016/679 del Parlamento Europeo y del Consejo de 27 de abril de 2016 relativo a la protección de las personas físicas en lo que respecta al tratamiento de datos personales y a la libre circulación de estos datos:</text:p>
      <text:p text:style-name="P27"/>
      <text:p text:style-name="P25"><field:fieldmark text:name="__Fieldmark__548_1244039090" field:type="vnd.oasis.opendocument.field.FORMCHECKBOX"><field:param field:name="Checkbox_HelpText" field:value=""/><field:param field:name="Checkbox_Name" field:value="Casilla24"/></field:fieldmark><text:bookmark text:name="Unknown81"/><text:bookmark text:name="Unknown91"/><text:span text:style-name="T31"><text:s/>He sido informado de que esta Entidad va a tratar y guardar los datos aportados en la instancia y en la documentación que la acompaña para la realización de actuaciones administrativas </text:span></text:p>
      <text:p text:style-name="P28"/>
      <text:p text:style-name="P29">Informació<text:span text:style-name="T35">n</text:span> b<text:span text:style-name="T35">á</text:span>sica sobre protecció<text:span text:style-name="T35">n</text:span> de da<text:span text:style-name="T35">to</text:span>s</text:p>
      <text:p text:style-name="P29">Responsable: A<text:span text:style-name="T35">y</text:span>untam<text:span text:style-name="T35">iento</text:span> de Borriol</text:p>
      <text:p text:style-name="P29">Finali<text:span text:style-name="T35">dad</text:span>: Tramitar procedim<text:span text:style-name="T35">ientos</text:span> <text:span text:style-name="T35">y</text:span> actuacion<text:span text:style-name="T35">e</text:span>s administrativ<text:span text:style-name="T35">a</text:span>s.</text:p>
      <text:p text:style-name="P29">Legitimació<text:span text:style-name="T35">n</text:span>: C<text:span text:style-name="T35">umplimiento de </text:span>una misió<text:span text:style-name="T35">n</text:span> realizada en inter<text:span text:style-name="T35">é</text:span>s públic<text:span text:style-name="T35">o </text:span>o en <text:span text:style-name="T35">e</text:span>l e<text:span text:style-name="T35">j</text:span>ercici<text:span text:style-name="T35">o</text:span> de poder<text:span text:style-name="T35">e</text:span>s públic<text:span text:style-name="T35">o</text:span>s <text:span text:style-name="T36">o</text:span>torga<text:span text:style-name="T35">dos</text:span> a <text:span text:style-name="T35">esta</text:span> Enti<text:span text:style-name="T35">dad</text:span>.</text:p>
      <text:p text:style-name="P29">Destinatari<text:span text:style-name="T35">o</text:span>s: Se ced<text:span text:style-name="T35">erá</text:span>n da<text:span text:style-name="T35">to</text:span>s, <text:span text:style-name="T36">en su caso</text:span>, a <text:span text:style-name="T35">otras</text:span> Administracion<text:span text:style-name="T35">e</text:span>s Públi<text:span text:style-name="T35">cas</text:span> <text:span text:style-name="T35">y</text:span> <text:span text:style-name="T36">a </text:span>l<text:span text:style-name="T35">o</text:span>s Encarga<text:span text:style-name="T35">dos</text:span> del Tratam<text:span text:style-name="T35">iento</text:span> de l<text:span text:style-name="T35">o</text:span>s Da<text:span text:style-name="T35">tos</text:span>. No h<text:span text:style-name="T35">ay previsión</text:span> de transfer<text:span text:style-name="T35">e</text:span>nci<text:span text:style-name="T35">a</text:span> a tercer<text:span text:style-name="T35">o</text:span>s pa<text:span text:style-name="T36">í</text:span><text:span text:style-name="T35">ses</text:span>.</text:p>
      <text:p text:style-name="P29"><text:soft-page-break/>D<text:span text:style-name="T35">erechos </text:span><text:s/>Acced<text:span text:style-name="T35">e</text:span>r, rectificar <text:span text:style-name="T35">y </text:span>suprimir l<text:span text:style-name="T35">os</text:span> da<text:span text:style-name="T35">to</text:span>s, a<text:span text:style-name="T35">sí</text:span> com<text:span text:style-name="T35">o otros derechos</text:span>, tal com<text:span text:style-name="T35">o</text:span> s<text:span text:style-name="T35">e </text:span>explica en la informació<text:span text:style-name="T35">n</text:span> adicional.</text:p>
      <text:p text:style-name="P29"/>
      <text:p text:style-name="P29">Informació<text:span text:style-name="T35">n</text:span> Adicional: </text:p>
      <text:p text:style-name="P29">P<text:span text:style-name="T35">uede </text:span>consultar la informació<text:span text:style-name="T35">n</text:span> adicional <text:span text:style-name="T35">y </text:span>detallada sobre Protecció<text:span text:style-name="T35">n</text:span> de Da<text:span text:style-name="T35">to</text:span>s en la s<text:span text:style-name="T35">iguiente </text:span><text:s/><text:span text:style-name="T35">dirección:</text:span> https://borriol.sedelectronica.es/privacy</text:p>
      <text:p text:style-name="P29"/>
      <text:p text:style-name="P29"/>
      <text:p text:style-name="P31"><text:span text:style-name="T37">AUTORIZACIÓN U OPOSICIÓN EXPRESA </text:span>PARA LA CONSULTA U OBTENCIÓN DE DOCUMENTOS ELABORADOS POR CUALQUIER ADMINISTRACIÓN O APORTADOS ANTERIORMENTE POR EL INTERESADO.</text:p>
      <text:p text:style-name="P31"/>
      <text:p text:style-name="P26"><text:span text:style-name="T32"><text:s/></text:span><field:fieldmark text:name="__Fieldmark__717_1244039090" field:type="vnd.oasis.opendocument.field.FORMCHECKBOX"><field:param field:name="Checkbox_HelpText" field:value=""/><field:param field:name="Checkbox_Name" field:value="Casilla6"/></field:fieldmark><text:span text:style-name="T32"><text:s/></text:span><text:span text:style-name="T33">De acuerdo con el artículo 28 de la</text:span><text:span text:style-name="T34"> </text:span><text:span text:style-name="T9">L</text:span><text:span text:style-name="T10">ey 39/2015, de 1 de octubre, del Procedimiento Administrativo Común de las Administraciones Públicas </text:span><text:span text:style-name="T11">muestro mi </text:span><text:span text:style-name="T12">CO</text:span><text:span text:style-name="T13">N</text:span><text:span text:style-name="T12">FORMIDAD</text:span><text:span text:style-name="T11"> a la consulta y obtención de documentos elaborados por cualquier administración o aportados anteriormente por el interesado a cualquier administració</text:span><text:span text:style-name="T18">n </text:span><text:span text:style-name="T19">relacionados con el presente procedimiento administrativo</text:span><text:span text:style-name="T20">.</text:span></text:p>
      <text:p text:style-name="P27"><text:span text:style-name="T14"><text:s/></text:span><field:fieldmark text:name="__Fieldmark__749_1244039090" field:type="vnd.oasis.opendocument.field.FORMCHECKBOX"><field:param field:name="Checkbox_HelpText" field:value=""/><field:param field:name="Checkbox_Name" field:value="Casilla6"/></field:fieldmark><text:span text:style-name="T14"><text:s/>De acuerdo con el artículo 28 de la</text:span><text:span text:style-name="T17"> </text:span><text:span text:style-name="T7">Ley 39/2015, de 1 de octubre, del Procedimiento Administrativo Común de las Administraciones Públicas muestro mi </text:span><text:span text:style-name="T8">OPOSICIÓN EXPRESA</text:span><text:span text:style-name="T7"> a la consulta y obtención de documentos elaborados por cualquier administración o aportados anteriormente por el interesado a cualquier administració</text:span><text:span text:style-name="T15">n</text:span><text:span text:style-name="T17"> </text:span><text:span text:style-name="T16">relacionados con el presente procedimiento administrativo</text:span><text:span text:style-name="T1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1" svg:font-family="Arial" style:font-family-generic="swiss"/>
    <style:font-face style:name="Lucida Sans" svg:font-family="'Lucida Sans'" style:font-family-generic="swiss"/>
    <style:font-face style:name="MS Mincho" svg:font-family="'MS Mincho'" style:font-pitch="variable"/>
    <style:font-face style:name="Tahoma2"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2"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1"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4" style:font-family-complex="Tahoma" style:font-family-generic-complex="system"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fo:font-size="10pt" style:font-name-asian="MS Mincho" style:font-family-asian="'MS Mincho'" style:font-pitch-asian="variable" style:font-size-asian="10pt" style:font-name-complex="Tahoma2"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Texto_20_independiente_20_3" style:display-name="Texto independiente 3" style:family="paragraph" style:parent-style-name="Standard">
      <style:paragraph-properties fo:text-align="justify" style:justify-single-word="false" fo:orphans="0" fo:widows="0" style:text-autospace="none"/>
      <style:text-properties style:font-name="Book Antiqua" fo:font-family="'Book Antiqua'" style:font-family-generic="roman" style:font-pitch="variable" style:font-name-complex="Tahoma3" style:font-family-complex="Tahoma" style:font-family-generic-complex="swiss" style:font-pitch-complex="variable"/>
    </style:style>
    <style:style style:name="_5b_Normal_5d_" style:display-name="[Normal]" style:family="paragraph">
      <style:paragraph-properties fo:orphans="2" fo:widows="2" style:text-autospace="none"/>
      <style:text-properties style:use-window-font-color="true" style:font-name="Arial2"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_20__28_user_29_">
      <style:paragraph-properties fo:text-align="center" style:justify-single-word="false"/>
      <style:text-properties fo:font-size="12pt" style:letter-kerning="true" style:font-size-asian="12pt" style:language-asian="zh" style:country-asian="CN" style:font-size-complex="12pt" style:language-complex="hi" style:country-complex="IN"/>
    </style:style>
    <style:style style:name="MP3"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MP4"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style>
    <style:style style:name="MP5"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font-weight-complex="normal"/>
    </style:style>
    <style:style style:name="MP6"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b2b2b2"/>
    </style:style>
    <style:style style:name="MT4" style:family="text">
      <style:text-properties fo:color="#b2b2b2"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199cm" fo:margin-left="3cm" fo:margin-right="3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09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4"><draw:image xlink:href="Pictures/10000000000002A7000001A20869D2D547A5D555.jpg" xlink:type="simple" xlink:show="embed" xlink:actuate="onLoad" loext:mime-type="image/jpeg"/></draw:frame></text:p>
        <text:p text:style-name="MP2"/>
        <text:p text:style-name="MP1"/>
        <text:p text:style-name="MP1"/>
        <text:p text:style-name="MP1"/>
      </style:header>
      <style:footer>
        <text:p text:style-name="MP3"/>
        <text:p text:style-name="MP4"><text:span text:style-name="MT1">Pl. de </text:span><text:span text:style-name="MT2">L</text:span><text:span text:style-name="MT1">a Font, 17, Borriol. 12190 </text:span><text:span text:style-name="MT2">(</text:span><text:span text:style-name="MT1">Castelló</text:span><text:span text:style-name="MT2">)</text:span></text:p>
        <text:p text:style-name="MP5"><text:s/>Tel. 964 321 461 / Fax: 964 321 401</text:p>
        <text:p text:style-name="MP6"><text:span text:style-name="MT3">www.borriol.es / </text:span><text:a xlink:type="simple" xlink:href="mailto:alcaldia@borriol.es" text:style-name="Internet_20_link" text:visited-style-name="Visited_20_Internet_20_Link"><text:span text:style-name="MT4">alcaldia@borriol.es</text:span></text:a></text:p>
        <text:p text:style-name="MP6"/>
      </style:footer>
    </style:master-page>
    <style:master-page style:name="Converted2" style:page-layout-name="Mpm2"/>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ernando</meta:initial-creator>
    <meta:editing-cycles>50</meta:editing-cycles>
    <meta:print-date>2017-06-09T09:02:28.161000000</meta:print-date>
    <meta:creation-date>2016-04-20T09:17:00</meta:creation-date>
    <dc:date>2020-03-30T13:29:28.050000000</dc:date>
    <meta:editing-duration>PT3H37M36S</meta:editing-duration>
    <meta:generator>LibreOffice/6.4.1.2$Windows_X86_64 LibreOffice_project/4d224e95b98b138af42a64d84056446d09082932</meta:generator>
    <meta:document-statistic meta:table-count="4" meta:image-count="1" meta:object-count="0" meta:page-count="5" meta:paragraph-count="89" meta:word-count="1595" meta:character-count="10375" meta:non-whitespace-character-count="8808"/>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